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rie appartementen aan Droog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2-2022, Droogstraat 14, Harlingen, het realiseren van drie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2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rie appartementen aan Droogstraat 14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25</meta:user-defined>
    <meta:user-defined meta:name="OVERHEIDop.GmbID/DC.identifier">gmb-2022-560625</meta:user-defined>
    <meta:user-defined meta:name="OVERHEIDop.versieInformatie"/>
  </office:meta>
</office:document-meta>
</file>