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uiten de Venepoort 1, 8061 KM te Hassel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urgemeester en wethouders hebben de volgende sloopmelding ontvangen: </text:p>
            <text:p text:style-name="al"/>
            <text:p text:style-name="al">
            <text:span text:style-name="nadrukvet">12 december </text:span>
            <text:span text:style-name="nadrukvet">2022</text:span>
          </text:p>
            <text:p text:style-name="al"/>
            <text:p text:style-name="al">
            <text:span text:style-name="nadrukvet">•</text:span>
            <text:span text:style-name="nadrukvet">Buiten de Venepoort 1, 8061 KM te Hasselt</text:span>
            <text:span text:style-name="nadrukvet">: </text:span>voor het verwijderen van asbest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560622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622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622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15/xml/MC-DRP-OverigeInformatie-Web-CB.xml</meta:user-defined>
    <meta:user-defined meta:name="OVERHEID.Gemeente/DC.creator">Zwartewater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Zwartewaterland</meta:user-defined>
    <meta:user-defined meta:name="OVERHEID.Gemeente/DCTERMS.publisher">Zwartewaterland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Adres</meta:user-defined>
    <meta:user-defined meta:name="DC.title">Sloopmelding Buiten de Venepoort 1, 8061 KM te Hasselt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0622</meta:user-defined>
    <meta:user-defined meta:name="OVERHEIDop.GmbID/DC.identifier">gmb-2022-560622</meta:user-defined>
    <meta:user-defined meta:name="OVERHEIDop.versieInformatie"/>
  </office:meta>
</office:document-meta>
</file>