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e procedure) voor het bouwen van bouwwerken (container en bedrijfsgebouw ten behoeve van zoutopslag/machineberging), het plaatsen van twee windsokkels en het veranderen van een inrichting op de locatie Heeswijk 118, 3417 GS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04413 en Olo nummer: 7340891</text:p>
            <text:p text:style-name="common-al">Heeswijk 118, 3417 GS Montfoort </text:p>
            <text:p text:style-name="common-al">Datum ontvangst aanvraag: 09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6062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uitgebreide procedure) voor het bouwen van bouwwerken (container en bedrijfsgebouw ten behoeve van zoutopslag/machineberging), het plaatsen van twee windsokkels en het veranderen van een inrichting op de locatie Heeswijk 118, 3417 GS Montfoor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21</meta:user-defined>
    <meta:user-defined meta:name="OVERHEIDop.GmbID/DC.identifier">gmb-2022-560621</meta:user-defined>
    <meta:user-defined meta:name="OVERHEIDop.versieInformatie"/>
  </office:meta>
</office:document-meta>
</file>