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Wildheuvel 9-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ombouwen van twee schoolwoningen tot tijdelijke woningen voor de periode van 5 jaar.</text:p>
            <text:p text:style-name="common-al">
            <text:span text:style-name="nadrukvet">Locatie:</text:span>
          </text:p>
            <text:p text:style-name="common-al">Wildheuvel 9-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702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061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1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1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ombouwen van twee schoolwoningen tot tijdelijke woningen voor de periode van 5 jaar.; Wildheuvel 9-11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, Wildheuvel 9-11 in Bes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619</meta:user-defined>
    <meta:user-defined meta:name="OVERHEIDop.GmbID/DC.identifier">gmb-2022-560619</meta:user-defined>
    <meta:user-defined meta:name="OVERHEIDop.versieInformatie"/>
  </office:meta>
</office:document-meta>
</file>