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Werfheegde 15</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2 een besluit genomen op de aanvraag met zaaknummer Z/22/024312 voor een omgevingsvergunning voor het kappen van één berk op de locatie Werfheegde 15. De vergunning is afgewezen.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roep instellen</text:span>
          </text:p>
            <text:p text:style-name="last-al">Door het instellen van beroep wordt de werking van de vergunning niet geschorst. Daarvoor dient naast het indienen van een beroepschrift een verzoek om voorlopige voorziening (in tweevoud) te worden ingediend bij de voorzieningenrechter. Zowel een beroepschrift als een verzoek om voorlopige voorziening (in tweevoud) moeten worden ingediend bij de Rechtbank Overijssel, Bestuursrecht Postbus 10067, 8000 GB Zwolle. Wij wijzen u er op dat slechts beroep tegen de uiteindelijke beschikking kan worden ingediend als ook een zienswijze is ingebracht tegen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061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1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1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Werfheegde 15</meta:user-defined>
    <meta:user-defined meta:name="DCTERMS.W3CDTF/DCTERMS.available">2022-12-22</meta:user-defined>
    <meta:user-defined meta:name="DCTERMS.W3CDTF/OVERHEIDop.jaargang">2022</meta:user-defined>
    <meta:user-defined meta:name="OVERHEIDop.publicationIssue">560618</meta:user-defined>
    <meta:user-defined meta:name="OVERHEIDop.GmbID/DC.identifier">gmb-2022-560618</meta:user-defined>
    <meta:user-defined meta:name="OVERHEIDop.versieInformatie"/>
  </office:meta>
</office:document-meta>
</file>