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omgevingsvergunning voor het vestigen van een GGD Corona locatie, District Oost Breda, Kemelstede 2 4817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31</text:p>
            <text:p text:style-name="common-al">Verzenddatum besluit: 15-12-2022</text:p>
            <text:p text:style-name="common-al">Locatie: District Oost Breda, Kemelstede 2 4817ST Breda</text:p>
            <text:p text:style-name="common-al">Projectomschrijving: het tijdelijk vestigen van een GGD Corona loc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61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431</meta:user-defined>
    <meta:user-defined meta:name="DCTERMS.abstract">het tijdelijk vestigen van een GGD Corona locatie</meta:user-defined>
    <dc:language>nl</dc:language>
    <meta:user-defined meta:name="OVERHEIDop.locatietype/OVERHEIDop.gebiedsmarkering">Punt</meta:user-defined>
    <meta:user-defined meta:name="DC.title">Verlenging tijdelijke omgevingsvergunning voor het vestigen van een GGD Corona locatie, District Oost Breda, Kemelstede 2 4817ST Breda</meta:user-defined>
    <meta:user-defined meta:name="DCTERMS.W3CDTF/DCTERMS.available">2022-12-19</meta:user-defined>
    <meta:user-defined meta:name="DCTERMS.W3CDTF/OVERHEIDop.jaargang">2022</meta:user-defined>
    <meta:user-defined meta:name="OVERHEIDop.publicationIssue">560617</meta:user-defined>
    <meta:user-defined meta:name="OVERHEIDop.GmbID/DC.identifier">gmb-2022-560617</meta:user-defined>
    <meta:user-defined meta:name="OVERHEIDop.versieInformatie"/>
  </office:meta>
</office:document-meta>
</file>