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schuur - Tweemat 1 A in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5 december 2022 een besluit genomen op de aanvraag met zaaknummer Z202204013 voor het bouwen van een schuur op locatie Tweemat 1 A in Grootega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5 decem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60616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616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616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bouwen van een schuur - Tweemat 1 A in Grootegast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616</meta:user-defined>
    <meta:user-defined meta:name="OVERHEIDop.GmbID/DC.identifier">gmb-2022-560616</meta:user-defined>
    <meta:user-defined meta:name="OVERHEIDop.versieInformatie"/>
  </office:meta>
</office:document-meta>
</file>