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itenhaven 3, 8281 BL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8 dec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Buitenhaven 3, 8281 BL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6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Buitenhaven 3, 8281 BL te Genemuid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604</meta:user-defined>
    <meta:user-defined meta:name="OVERHEIDop.GmbID/DC.identifier">gmb-2022-560604</meta:user-defined>
    <meta:user-defined meta:name="OVERHEIDop.versieInformatie"/>
  </office:meta>
</office:document-meta>
</file>