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op de bestaande garage aan Omdraai 3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1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3-12-2022, Omdraai 33, Harlingen , het realiseren van een dakopbouw op bestaande garag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6060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0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0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op de bestaande garage aan Omdraai 33 te Harl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0602</meta:user-defined>
    <meta:user-defined meta:name="OVERHEIDop.GmbID/DC.identifier">gmb-2022-560602</meta:user-defined>
    <meta:user-defined meta:name="OVERHEIDop.versieInformatie"/>
  </office:meta>
</office:document-meta>
</file>