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Droogstraat 7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4-12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3-12-2022, Droogstraat 7, Harlingen, het plaatsen van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60598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598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598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Droogstraat 7 te Harling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0598</meta:user-defined>
    <meta:user-defined meta:name="OVERHEIDop.GmbID/DC.identifier">gmb-2022-560598</meta:user-defined>
    <meta:user-defined meta:name="OVERHEIDop.versieInformatie"/>
  </office:meta>
</office:document-meta>
</file>