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erweg 6b, 8061 PH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Boerweg 6b, 8061 PH te Hasselt: </text:span>voor het realiseren van een windturbine met een as-hoogte van 15 meter (mileu); zaaknummer Z2022-00008138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5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Boerweg 6b, 8061 PH te Hassel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592</meta:user-defined>
    <meta:user-defined meta:name="OVERHEIDop.GmbID/DC.identifier">gmb-2022-560592</meta:user-defined>
    <meta:user-defined meta:name="OVERHEIDop.versieInformatie"/>
  </office:meta>
</office:document-meta>
</file>