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in de voorgevel aan Lanen 45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2-12-2022, Lanen 45, Harlingen, het vervangen van de kozijnen in de voor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6058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58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in de voorgevel aan Lanen 45 te Harling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0588</meta:user-defined>
    <meta:user-defined meta:name="OVERHEIDop.GmbID/DC.identifier">gmb-2022-560588</meta:user-defined>
    <meta:user-defined meta:name="OVERHEIDop.versieInformatie"/>
  </office:meta>
</office:document-meta>
</file>