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ssenlaan 80 te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december 2022 een besluit genomen op de aanvraag met zaaknummer Z/22/200287 / W2022-0653 voor een omgevingsvergunning betreffende het tijdelijk plaatsen van een stacaravan op locatie Essenlaan 80 te Dirks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6 december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60586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586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586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Essenlaan 80 te Dirksland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0586</meta:user-defined>
    <meta:user-defined meta:name="OVERHEIDop.GmbID/DC.identifier">gmb-2022-560586</meta:user-defined>
    <meta:user-defined meta:name="OVERHEIDop.versieInformatie"/>
  </office:meta>
</office:document-meta>
</file>