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slaan 2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december 2022 heeft de gemeente een aanvraag ontvangen voor het vergroten van de dakkapel in het achterdakvlak van de woning en plaatsen van zonnepanelen op de dakkapel op locatie Willemslaan 29 te Bussum. De aanvraag is geregistreerd onder zaaknummer HZ_WABO-22-239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0583</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583</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583</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Willemslaan 29 te Bussum</meta:user-defined>
    <meta:user-defined meta:name="DCTERMS.W3CDTF/DCTERMS.available">2022-12-19</meta:user-defined>
    <meta:user-defined meta:name="DCTERMS.W3CDTF/OVERHEIDop.jaargang">2022</meta:user-defined>
    <meta:user-defined meta:name="OVERHEIDop.publicationIssue">560583</meta:user-defined>
    <meta:user-defined meta:name="OVERHEIDop.GmbID/DC.identifier">gmb-2022-560583</meta:user-defined>
    <meta:user-defined meta:name="OVERHEIDop.versieInformatie"/>
  </office:meta>
</office:document-meta>
</file>