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nt op het parkeerterrein voor het stadhuis als stemlocatie voor de verkiezingen van de Provinciale Staten en Waterschappen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12-2022, Gemeente Harlingen, Vergunning voor ingebruikname openbare grond voor het plaatsen van een tent op het parkeerterrin voor het stadhuis als stemlocatie voor de verkiezingen van de Provinciale Staten en Waterschappen 2023.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058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8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8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een tent op het parkeerterrein voor het stadhuis als stemlocatie voor de verkiezingen van de Provinciale Staten en Waterschappen 2023 te Harlingen</meta:user-defined>
    <meta:user-defined meta:name="DCTERMS.W3CDTF/DCTERMS.available">2022-12-20</meta:user-defined>
    <meta:user-defined meta:name="DCTERMS.W3CDTF/OVERHEIDop.jaargang">2022</meta:user-defined>
    <meta:user-defined meta:name="OVERHEIDop.publicationIssue">560581</meta:user-defined>
    <meta:user-defined meta:name="OVERHEIDop.GmbID/DC.identifier">gmb-2022-560581</meta:user-defined>
    <meta:user-defined meta:name="OVERHEIDop.versieInformatie"/>
  </office:meta>
</office:document-meta>
</file>