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rlinger Nieuwjaarsduik 2023 op 1 januari 2023 op het strand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12-2022, Lions Franeker-Harlingen, Evenementenvergunning voor het organiseren van de Harlinger Nieuwjaarsduik 2023 op 1 januari 2023 op het strand van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05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Harlinger Nieuwjaarsduik 2023 op 1 januari 2023 op het strand te Harlingen</meta:user-defined>
    <meta:user-defined meta:name="DCTERMS.W3CDTF/DCTERMS.available">2022-12-20</meta:user-defined>
    <meta:user-defined meta:name="DCTERMS.W3CDTF/OVERHEIDop.jaargang">2022</meta:user-defined>
    <meta:user-defined meta:name="OVERHEIDop.publicationIssue">560576</meta:user-defined>
    <meta:user-defined meta:name="OVERHEIDop.GmbID/DC.identifier">gmb-2022-560576</meta:user-defined>
    <meta:user-defined meta:name="OVERHEIDop.versieInformatie"/>
  </office:meta>
</office:document-meta>
</file>