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40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om de beslistermijn voor de aanvraag met zaaknummer W2022-0564 voor een omgevingsvergunning betreffende het vervangen van de kozijnen aan de voorzijde van de woning op locatie Molendijk 40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55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olendijk 40 te Herk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0555</meta:user-defined>
    <meta:user-defined meta:name="OVERHEIDop.GmbID/DC.identifier">gmb-2022-560555</meta:user-defined>
    <meta:user-defined meta:name="OVERHEIDop.versieInformatie"/>
  </office:meta>
</office:document-meta>
</file>