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7226771 - De Vuurplaats 2 4 8 8a 10 10a 18 20 en 22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bouwen van 9 tiny houses zijnde huurwoningen</text:p>
            <text:p text:style-name="common-al">Locatie : De Vuurplaats 2 4 8 8a 10 10a 18 20 en 22 te Ewijk</text:p>
            <text:p text:style-name="common-al">Datum besluit : 15 december 2022</text:p>
            <text:p text:style-name="common-al">Zaaknummer ODRN: W.Z22.106856.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60553</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553</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553</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ngingsbesluit omgevingsvergunning – OLO 7226771 - De Vuurplaats 2 4 8 8a 10 10a 18 20 en 22 te Ewijk</meta:user-defined>
    <meta:user-defined meta:name="DCTERMS.W3CDTF/DCTERMS.available">2022-12-19</meta:user-defined>
    <meta:user-defined meta:name="DCTERMS.W3CDTF/OVERHEIDop.jaargang">2022</meta:user-defined>
    <meta:user-defined meta:name="OVERHEIDop.publicationIssue">560553</meta:user-defined>
    <meta:user-defined meta:name="OVERHEIDop.GmbID/DC.identifier">gmb-2022-560553</meta:user-defined>
    <meta:user-defined meta:name="OVERHEIDop.versieInformatie"/>
  </office:meta>
</office:document-meta>
</file>