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tacaravan en het verharden van het terrein aan de Veense Put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ong. (kad. ABG00/E/1944), 4264 AL, </text:span>verharden terrein en een stacaravan plaatsen (OV20220063/6694911); ingekomen op 30 jan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0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stacaravan en het verharden van het terrein aan de Veense Put in Ve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055</meta:user-defined>
    <meta:user-defined meta:name="OVERHEIDop.GmbID/DC.identifier">gmb-2022-56055</meta:user-defined>
    <meta:user-defined meta:name="OVERHEIDop.versieInformatie"/>
  </office:meta>
</office:document-meta>
</file>