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Rotonde Weerlaan-Heemskerklaan, Hillegom” gewijzigd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Hillegom heeft op 15 december 2022 het <text:span text:style-name="nadrukvet">bestemmingsplan “Rotonde Weerlaan-Heemskerklaan, Hillegom”</text:span> met identificatienummer <text:span text:style-name="nadrukvet">NL.IMRO.0534.BPRotondeWeerlaan-VA01</text:span> gewijzigd vastgesteld.</text:p>
            <text:p text:style-name="common-al">
            <text:span text:style-name="nadrukvet">Plangebied</text:span>
          </text:p>
            <text:p text:style-name="common-al">Het plangebied ligt aan de Weerlaan, ter plaatse van de kruising met de Heemskerklaan in Hillegom.</text:p>
            <text:p text:style-name="common-al">
            <text:span text:style-name="nadrukvet">Inhoud plan</text:span>
          </text:p>
            <text:p text:style-name="common-al">Recent is het nieuwe Integraal Kind Centrum in gebruik genomen. In dit IKC zijn een basisschool, naschoolse- en kinderopvang gehuisvest. Naast het nieuwe IKC ligt een kruising met een belangrijke doorgaande weg in de gemeente: de Weerlaan. Een groot deel van de leerlingen van het IKC gaan op de fiets of lopend naar hun bestemming. Tegelijkertijd wil de gemeente gebruik van deze duurzame vervoerwijzen naar school stimuleren. Veilig kunnen verplaatsen is daarvoor een belangrijke randvoorwaarde. Vanwege de intensiteiten op de Weerlaan in combinatie met de vele functies die in deze omgeving gelegen zijn, zijn vragen ontstaan over de houdbaarheid van de huidige kruising en wat dan de meest veilige kruisingsvorm zou zijn. Als onafhankelijke partij is Movares gevraagd de toekomstige situatie in relatie tot de meest verkeersveilige alternatieven te beschouwen. Hier zijn verschillende varianten uitgekomen. Het bestemmingsplan beschrijft de uiteindelijke keuze, de realisatie van een rotonde op het kruispunt Weerlaan-Heemskerklaan te Hillegom. </text:p>
            <text:p text:style-name="common-al">Het plangebied is deels gelegen binnen de plangrenzen van het geldende bestemmingsplan ‘Woongebieden Treslong-Meer en Dorp’. Ter plaatse van de beoogde rotonde zijn de gronden aangewezen voor Verkeer, Groen, Water en ligt er een dubbelbestemming Leiding – riool. Ook ligt een deel van het plan binnen de plangrenzen van het bestemmingsplan IKC Weerlaan. Het realiseren van een rotonde past niet binnen de geldende bestemmingen van de vigerende bestemmingsplannen. Hiervoor dienen de bestemmingen aangepast te worden. Daarom is een herziening van de huidige bestemmingsplannen op de locatie van de rotonde noodzakelijk. Het voorontwerpbestemmingsplan is voorgelegd aan de wettelijke overlegpartners. Naar aanleiding van één ontvangen vooroverlegreactie is het bestemmingsplan aangepast. Ook is de toelichting ambtelijk op een milieu-aspect aangepast. </text:p>
            <text:p text:style-name="common-al">Vervolgens heeft het ontwerpbestemmingsplan “Rotonde Weerlaan, Hillegom” gedurende een periode van 6 weken ter inzage gelegen. Gedurende deze periode zijn geen zienswijzen ingediend. Wel is het bestemmingsplan ambtshalve aangepast, zodat het kunstwerk wat nu bij de brandweer staat verplaatst kan worden naar de rotonde. Het bestemmingsplan is daarom gewijzigd vastgesteld.</text:p>
            <text:p text:style-name="common-al">
            <text:span text:style-name="nadrukvet">Ter inzage</text:span>
          </text:p>
            <text:p text:style-name="common-al">Het raadsbesluit met het gewijzigd vastgestelde bestemmingsplan ligt van <text:span text:style-name="nadrukvet">woensdag 21 december 2022 tot en met dinsdag 31 januari 2023 </text:span>ter inzage op het gemeentehuis in Hillegom.</text:p>
            <text:p text:style-name="common-al">
            <text:span text:style-name="nadrukcur">We werken alleen nog op afspraak. Wilt u langskomen om het vastgestelde bestemmingsplan in te zien, dan kunt u telefonisch een afspraak maken met Jan den Braber van het Domein Ruimte via telefoonnummer 14 0252 of via de e-mail:</text:span> <text:a xlink:href="mailto:j.denbraber@hltsamen.nl" xlink:type="simple">j.denbraber@hltsamen.nl</text:a>.</text:p>
            <text:p text:style-name="common-al">
            <text:span text:style-name="nadrukvet">Inzien</text:span>
          </text:p>
            <text:p text:style-name="common-al">U kunt het vastgestelde bestemmingsplan op afspraak inzien op het gemeentehuis in Hillegom. De digitale versie van dit vastgestelde bestemmingsplan kunt u inzien op de landelijke voorziening <text:a xlink:href="http://www.ruimtelijkeplannen.nl/" xlink:type="simple">www.ruimtelijkeplannen.nl</text:a>. </text:p>
            <text:p text:style-name="common-al">Op <text:span text:style-name="nadrukondlijn">www.hillegom.nl</text:span> onder– ‘Bouwen en Wonen’ – ‘Bestemmingsplannen’ – ‘Ter inzage’ – ‘bestemmingsplan ‘Rotonde Weerlaan-Heemskerklaan, Hillegom’’ vindt u een link naar het digitale vastgestelde bestemmingsplan. </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Beroep</text:span>
          </text:p>
            <text:p text:style-name="common-al">Tegen het besluit tot vaststelling van het bestemmingsplan kunnen belanghebbenden gedurende de periode van <text:span text:style-name="nadrukvet">donderdag 22 december 2022 tot en met woensdag 1 februari 2023 </text:span>beroep instellen bij:</text:p>
            <text:p text:style-name="common-al">Afdeling bestuursrechtspraak van de Raad van State, Postbus 20019, 2500 EA, Den Haag.</text:p>
            <text:p text:style-name="common-al">Gelet op de gewijzigde vaststelling geldt dit alleen voor:</text:p>
            <text:list text:style-name="id1-3-2-1-1-19">
              <text:list-item text:style-override="id1-3-2-1-1-19-1">
                <text:number>1.</text:number>
                <text:p text:style-name="al">Belanghebbenden;</text:p>
              </text:list-item>
              <text:list-item text:style-override="id1-3-2-1-1-19-2">
                <text:number>2.</text:number>
                <text:p text:style-name="al">Niet belanghebbenden wanneer hij of zij:</text:p>
                <text:list text:style-name="id1-3-2-1-1-19-2-3">
                  <text:list-item text:style-override="id1-3-2-1-1-19-2-3-1">
                    <text:number>1.</text:number>
                    <text:p text:style-name="al">tijdig een zienswijze over het ontwerpbestemmingsplan “Rotonde Weerlaan-Heemskerklaan, Hillegom” naar voren hebben gebracht;</text:p>
                  </text:list-item>
                  <text:list-item text:style-override="id1-3-2-1-1-19-2-3-2">
                    <text:number>2.</text:number>
                    <text:p text:style-name="al">kunnen aantonen dat zij redelijkerwijs niet in staat zijn geweest tijdig een zienswijze bij de gemeenteraad kenbaar te maken;</text:p>
                  </text:list-item>
                  <text:list-item text:style-override="id1-3-2-1-1-19-2-3-3">
                    <text:number>3.</text:number>
                    <text:p text:style-name="al">bezwaar heeft tegen de wijzigingen die zijn aangebracht bij het vaststellen van het bestemmingsplan ten opzichte van het ontwerpbestemmingsplan.</text:p>
                  </text:list-item>
                </text:list>
              </text:list-item>
            </text:list>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Het vaststellingsbesluit treedt op <text:span text:style-name="nadrukvet">donderdag 2 februari 2023 </text:span>in werking, tenzij binnen die termijn naast een beroepsschrift ook een verzoek om voorlopige voorziening bij de Voorzitter van de Afdeling bestuursrechtspraak van de Raad van State is ingediend. Het besluit treedt dan niet in werking voordat op dit verzoek is beslist.</text:p>
            <text:p text:style-name="common-al">
            <text:span text:style-name="nadrukvet">Informatie </text:span>
          </text:p>
            <text:p text:style-name="last-al">Voor vragen en informatie kunt u contact opnemen met Jan den Braber van het Domein Ruimte via telefoonnummer 14 0252 of via de e-mail: <text:a xlink:href="mailto:j.denbraber@hltsamen.nl" xlink:type="simple">j.denbraber@hltsa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6054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4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4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Hillegom</meta:user-defined>
    <meta:user-defined meta:name="OVERHEID.Informatietype/DC.type">officiële publicatie</meta:user-defined>
    <meta:user-defined meta:name="OVERHEIDop.Rubriek/DC.type">ruimtelijk plan of omgevingsdocument</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Ruimtelijkplan/OVERHEIDop.bekendmakingBetreffendePlan">NL.IMRO.0534.BPRotondeWeerlaan-VA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Rotonde Weerlaan-Heemskerklaan, Hillegom” gewijzigd vastgesteld</meta:user-defined>
    <meta:user-defined meta:name="OVERHEIDop.datumEindeReactietermijn">2023-01-31</meta:user-defined>
    <meta:user-defined meta:name="OVERHEIDop.terinzageleggingBG">https://www.ruimtelijkeplannen.nl/web-roo/?planidn=NL.IMRO.0534.BPRotondeWeerlaan-VA01</meta:user-defined>
    <meta:user-defined meta:name="DCTERMS.W3CDTF/DCTERMS.available">2022-12-20</meta:user-defined>
    <meta:user-defined meta:name="DCTERMS.W3CDTF/OVERHEIDop.jaargang">2022</meta:user-defined>
    <meta:user-defined meta:name="OVERHEIDop.publicationIssue">560547</meta:user-defined>
    <meta:user-defined meta:name="OVERHEIDop.GmbID/DC.identifier">gmb-2022-560547</meta:user-defined>
    <meta:user-defined meta:name="OVERHEIDop.versieInformatie"/>
  </office:meta>
</office:document-meta>
</file>