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effen van brandveiligheidsvoorzieningen en aanvraag van extra huisnummer, Nieuw-Mathenesserstraat 44D, 3113AH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8 december 2022 een aanvraag voor een Omgevingsvergunning ontvangen. De vergunning is aangevraagd voor het treffen van brandveiligheidsvoorzieningen en aanvraag van extra huisnummer op locatie Nieuw-Mathenesserstraat 44D, 3113AH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1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054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4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4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Mathenesserstraat 44D, 3113AH Schiedam</meta:user-defined>
    <dc:language>nl</dc:language>
    <meta:user-defined meta:name="OVERHEIDop.locatietype/OVERHEIDop.gebiedsmarkering">Punt</meta:user-defined>
    <meta:user-defined meta:name="DC.title">Aanvraag vergunning voor het treffen van brandveiligheidsvoorzieningen en aanvraag van extra huisnummer, Nieuw-Mathenesserstraat 44D, 3113AH Schiedam</meta:user-defined>
    <meta:user-defined meta:name="DCTERMS.W3CDTF/DCTERMS.available">2022-12-21</meta:user-defined>
    <meta:user-defined meta:name="DCTERMS.W3CDTF/OVERHEIDop.jaargang">2022</meta:user-defined>
    <meta:user-defined meta:name="OVERHEIDop.publicationIssue">560544</meta:user-defined>
    <meta:user-defined meta:name="OVERHEIDop.GmbID/DC.identifier">gmb-2022-560544</meta:user-defined>
    <meta:user-defined meta:name="OVERHEIDop.versieInformatie"/>
  </office:meta>
</office:document-meta>
</file>