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21*"/>
    </style:style>
  </office:automatic-styles>
  <office:body>
    <office:text>
      <text:p text:style-name="new_page_staatscourant"/>
      <text:p text:style-name="single-kop-titel">Verordening op de heffing en de invordering van lijkbezorgingsrechten Hendrik-Ido-Ambacht 2023</text:p>
      <text:section text:name="regeling_id1-3-2" text:style-name="regeling">
        <text:section text:name="aanhef_id1-3-2-1" text:style-name="aanhef">
          <text:section text:name="preambule_id1-3-2-1-1" text:style-name="preambule">
            <text:p text:style-name="al"/>
            <text:p text:style-name="al"/>
            <text:p text:style-name="al">De raad van de gemeente Hendrik-Ido-Ambacht;</text:p>
            <text:p text:style-name="al"/>
            <text:p text:style-name="al">gezien het voorstel van het college van burgemeester en wethouders van 8 november 2022, nr 2022-0162170;</text:p>
            <text:p text:style-name="al"/>
            <text:p text:style-name="al">gelet op artikel 229, eerste lid, aanhef en onderdelen a en b van de Gemeentewet;</text:p>
            <text:p text:style-name="al"/>
            <text:p text:style-name="al"/>
            <text:p text:style-name="al">besluit:</text:p>
            <text:p text:style-name="al"/>
            <text:p text:style-name="al"/>
            <text:p text:style-name="al">vast te stellen de:</text:p>
            <text:p text:style-name="al"/>
            <text:p text:style-name="al">Verordening op de heffing en de invordering van lijkbezorgingsrechten Hendrik-Ido-Amba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1">
                <text:number>a.</text:number>
                <text:p text:style-name="al">begraafplaatsen: de begraafplaatsen ‘Waalhof’ en ‘Achterambacht’;</text:p>
              </text:list-item>
              <text:list-item text:style-override="id1-3-2-2-2-4-2">
                <text:number>b.</text:number>
                <text:p text:style-name="al">graf: een zandgraf of een keldergraf;</text:p>
              </text:list-item>
              <text:list-item text:style-override="id1-3-2-2-2-4-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4-4">
                <text:number>d.</text:number>
                <text:p text:style-name="al">asbus: een bus ter berging van as van een overledene;</text:p>
              </text:list-item>
              <text:list-item text:style-override="id1-3-2-2-2-4-5">
                <text:number>e.</text:number>
                <text:p text:style-name="al">urn: een voorwerp ter berging van een of meerdere asbussen;</text:p>
              </text:list-item>
              <text:list-item text:style-override="id1-3-2-2-2-4-6">
                <text:number>f.</text:number>
                <text:p text:style-name="al">particulier graf: een graf waarvoor aan een natuurlijk of rechtspersoon het uitsluitend recht is verleend tot het doen begraven en begraven houden van lijken, het doen bijzetten en bijgezet houden van asbussen met of zonder urnen, het doen verstrooien van as;</text:p>
              </text:list-item>
              <text:list-item text:style-override="id1-3-2-2-2-4-7">
                <text:number>g.</text:number>
                <text:p text:style-name="al">algemeen graf: een graf bij de gemeente in beheer waarin gelegenheid wordt geboden tot het doen begraven van lijken;</text:p>
              </text:list-item>
              <text:list-item text:style-override="id1-3-2-2-2-4-8">
                <text:number>h.</text:number>
                <text:p text:style-name="al">particulier urnengraf: een graf waarvoor aan een natuurlijk persoon of rechtspersoon het uitsluitend recht is verleend tot het doen bijzetten en bijgezet houden van asbussen met of zonder urnen, het doen verstrooien van as;</text:p>
              </text:list-item>
              <text:list-item text:style-override="id1-3-2-2-2-4-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2-4-10">
                <text:number>j.</text:number>
                <text:p text:style-name="al">particuliere gedenkplaats: een plaats waarvoor aan een natuurlijk persoon of rechtspersoon het uitsluitend recht is verleend om overledenen te gedenken;</text:p>
              </text:list-item>
              <text:list-item text:style-override="id1-3-2-2-2-4-11">
                <text:number>k.</text:number>
                <text:p text:style-name="al">verstrooiingsplaats: een plaats waarop as wordt verstrooid;</text:p>
              </text:list-item>
              <text:list-item text:style-override="id1-3-2-2-2-4-12">
                <text:number>l.</text:number>
                <text:p text:style-name="al">grafbedekking: gedenkteken of grafbeplanting op een graf, gedenkplaats of verstrooi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en en voor het door of vanwege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rechten worden niet geheven voor:</text:p>
            <text:list text:style-name="id1-3-2-2-5-4">
              <text:list-item text:style-override="id1-3-2-2-5-4-1">
                <text:number>1.</text:number>
                <text:p text:style-name="al">het lichten van een lijk, een asbus of een beenderenkistje op rechterlijk gezag;</text:p>
              </text:list-item>
              <text:list-item text:style-override="id1-3-2-2-5-4-2">
                <text:number>2.</text:number>
                <text:p text:style-name="al">het begraven of cremeren van doodgeboren kinderen of van zuigelingen die met de overleden moeder in één kist worden begraven of gecremeer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belastingtarief</text:p>
            <text:p text:style-name="al"/>
            <text:list text:style-name="id1-3-2-2-6-3">
              <text:list-item text:style-override="id1-3-2-2-6-3-1">
                <text:number>1.</text:number>
                <text:p text:style-name="al">De rechten worden geheven naar de maatstaven en de tarieven, opgenomen in de bij deze verordening behorende tarieventabel.</text:p>
              </text:list-item>
              <text:list-item text:style-override="id1-3-2-2-6-3-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
            <text:list text:style-name="id1-3-2-2-7-3">
              <text:list-item text:style-override="id1-3-2-2-7-3-1">
                <text:number>1.</text:number>
                <text:p text:style-name="al">Voor zover in de bij deze verordening behorende tarieventabel rechten zijn opgenomen die per jaar worden geheven, is het belastingtijdvak gelijk aan het kalenderjaar.</text:p>
              </text:list-item>
              <text:list-item text:style-override="id1-3-2-2-7-3-2">
                <text:number>2.</text:number>
                <text:p text:style-name="al">Het belastingtijdvak voor de rechten genoemd in hoofdstuk 4.3. van de tarieventabel is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8-2-2">
                <text:number>2.</text:number>
                <text:p text:style-name="al">Andere rechten, dan bedoeld in onderdeel 4.2 van de tarieventabel, worden geheven door middel van een gedagtekend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voor de jaarlijks verschuldigde rechten</text:p>
            <text:p text:style-name="al"/>
            <text:list text:style-name="id1-3-2-2-9-3">
              <text:list-item text:style-override="id1-3-2-2-9-3-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9-3-2">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9-3-3">
                <text:number>3.</text:number>
                <text:p text:style-name="al">Indien de belastingplicht in de loop van het belastingtijdvak eindigt, bestaat aanspraak op ontheffing voor de rechten bedoelt in hoofdstuk 4.2.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
            <text:p text:style-name="al">Andere rechten als bedoeld in hoofdstuk 4.2. en 4.3.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3-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1">
                <text:number>1.</text:number>
                <text:p text:style-name="al">De 'Verordening op de heffing en invordering van lijkbezorgingsrechten Hendrik-Ido-Ambacht 2022' van 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met ingang van de dag na die van de bekendmaking.</text:p>
              </text:list-item>
              <text:list-item text:style-override="id1-3-2-2-13-3-3">
                <text:number>3.</text:number>
                <text:p text:style-name="al">De datum van ingang van de heffing is 1 januari 2023.</text:p>
              </text:list-item>
              <text:list-item text:style-override="id1-3-2-2-13-3-4">
                <text:number>4.</text:number>
                <text:p text:style-name="al">Deze verordening wordt aangehaald als ‘Verordening lijkbezorgingrechten Hendrik Ido Ambacht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7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text:name="bijlage_id1-3-2-4" text:style-name="bijlage">
          <text:p text:style-name="bijlage_top"/>
          <text:p text:style-name="hoofdstuk_kop"><text:span text:style-name="label"/> <text:span text:style-name="nr"/> TARIEVENTABEL AANGAANDE DE BEGRAAFPLAATSEN IN HENDRIK-IDO-AMBACHT 2023</text:p>
          <text:p text:style-name="al"/>
          <text:p text:style-name="al">behorende bij de Verordening lijkbezorgingsrechten Hendrik-Ido-Ambacht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text:span>
                    <text:span text:style-name="nadrukvet"/>
                    <text:span text:style-name="nadrukvet">Verlenen van 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1">
                  <text:p text:style-name="table_al">€ 1.297,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wordt geheven voor een periode van 30 jaar</text:p>
                </table:table-cell>
                <table:table-cell table:style-name="entry" table:number-rows-spanned="1" table:number-columns-spanned="1">
                  <text:p text:style-name="table_al">€ 1.94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754,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particulier kindergraf wordt geheven voor een periode van 30 jaar</text:p>
                </table:table-cell>
                <table:table-cell table:style-name="entry" table:number-rows-spanned="1" table:number-columns-spanned="1">
                  <text:p text:style-name="table_al">€ 1.13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urnenplaats of gedenkplaats en het recht op een urnennis wordt geheven voor een periode van 20 jaar</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extra stoffelijke overschot, indien technisch mogelijk, in een particulier graf wordt een toeslag geheven van</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extra asbus, indien technisch mogelijk, in een particulier urnengraf, urnenplaats wordt geheven een toeslag va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9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9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een recht geheven gelijk aan de helft van het bedrag dat wordt geheven voor het verlenen van het (uitsluitend) recht</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begraafplaatsrecht op een algemeen graf wordt eenmalig geheven voor een periode van 15 jaar</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
                    <text:span text:style-name="nadrukvet">Be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3 jaar of ouder wordt geheven</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 jaar wordt gehev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van 1 tot en met 12 jaar wordt geheven</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één graf van levenloos geboren kinderen van meervoudige geboorten en van stoffelijke overschotten van kinderen van meervoudige geboorten die kort na de geboorte zijn overleden, wordt gehev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het stoffelijk overschot van kinderen, kort na de geboorte overleden, die in één graf met het stoffelijk overschot van hun moeder worden begraven, wordt geen tarief, bedoeld in 2.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wettelijke grafrusttermijn van 10 jaar minder is ten tijde van begraven, dan worden de rechten verlengd met minimaal 5 jaar tot de wettelijke termijn van 10 jaar is overschreden en worden de tarieven gehanteerd conform de tarieven in hoofdstuk 1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zaterdag wordt het recht, bedoeld in onderdelen 2.1 tot en met 2.4, verhoogd met</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samenvoegen van stoffelijke resten per begraaflaag t.b.v. hergebruik particulier graf wordt gehev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
                    <text:span text:style-name="nadrukvet">Begraven van foetus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foetus (een na een zwangerschapsduur van minder dan 24 weken ter wereld gekomen menselijk vrucht) met een grafrusttermijn van tien jaar (inclusief het laten aanbrengen van een naambordje op de daarvoor bestemde zuil nabij het foetusveld) wordt geheve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zaterdag wordt het recht, bedoeld in onderdeel 3.1 verhoogd met</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lengen van het uitsluitend recht als bedoeld in 3.1 wordt geheven voor een periode van 5 jaa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
                    <text:span text:style-name="nadrukvet">Grafbedekking en onder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het plaatsen of vernieuwen van de voorwerpen, bedoeld in de vigerende verordening op de heffing en invordering van rechten en op het beheer van de begraafplaatsen Hendrik-Ido-Ambacht 2021, wordt geheven voor het plaatsen van gedenktekenen, het afdekken van een urnennis of het aanbrengen van een gedenkplaatje, per gedenkteken, afdekplaatje of gedenkplaatje</text:p>
                </table:table-cell>
                <table:table-cell table:style-name="entry" table:number-rows-spanned="1" table:number-columns-spanned="1">
                  <text:p text:style-name="table_al"/>
                  <text:p text:style-name="table_al"/>
                  <text:p text:style-name="table_al"/>
                  <text:p text:style-name="table_al"/>
                  <text:p text:style-name="table_al"/>
                  <text:p text:style-name="table_al">€ 8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per jaar</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kindergraf, per jaar</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een particulier urnenplaats of een particulier gedenkplaats, per jaar</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urnennis, per jaar</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1 tot en met 4.2.4 kunnen worden vooruitbetaald. De termijn is afhankelijk van de nog resterende jaren dat men het uitsluitend recht heeft op d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1 tot en met 4.2.4 kunnen ook jaarlijks betaald worden. Voor het jaarlijkse ontvangen van een factuur voor het onderhoud wordt aan administratiekosten geheven per jaa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algemeen graf, eenmalig</text:p>
                </table:table-cell>
                <table:table-cell table:style-name="entry" table:number-rows-spanned="1" table:number-columns-spanned="1">
                  <text:p text:style-name="table_al">€ 8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
                    <text:span text:style-name="nadrukvet">Stichten van een grafkeld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grafkelder in een particulier graf ( inclusief aanschaf betonconstructie, leveren en plaatsen de betonconstructie, en het open en sluiten van het graf) wordt geheven</text:p>
                </table:table-cell>
                <table:table-cell table:style-name="entry" table:number-rows-spanned="1" table:number-columns-spanned="1">
                  <text:p text:style-name="table_al">€ 4.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
                    <text:span text:style-name="nadrukvet">Plaatsen of bijzetten van asbussen en ur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plaatsen of bijzetten van een asbus of urn in een particulier graf of een particulier urnengraf wordt geheven</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plaatsen of bijzetten van een asbus of urn in een urnennis of een urnenplaats wordt gehev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plaatsen of bijzetten van asbussen en urnen op zaterdat wordt het recht, bedoeld in onderdelen 6.1 en 6.2 verhoogd met</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
                    <text:span text:style-name="nadrukvet">Een gedenkplaatje of een gedenkzui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kopen van een gedenkplaatje met ten hoogste 40 lettertekens wordt geheven</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aantal lettertekens van 40 wordt overschreden wordt het tarief als bedoeld in artikel 7.1 verhoogd met € 1,00 per extra let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aanbrengen van een gedenkplaatje op een gedenkzuil bedraag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text:span>
                    <text:span text:style-name="nadrukvet"/>
                    <text:span text:style-name="nadrukvet">Lijkschouw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schouwen van een stoffelijk overscho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s kantooruren (ma-vrij 08.00 – 17.00 uur)</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text:span>
                    <text:span text:style-name="nadrukvet"/>
                    <text:span text:style-name="nadrukvet">Inschrijven en overboeken van particuliere graven, particuliere urnengraven, urnenplaatsen, </text:span>
                    <text:span text:style-name="nadrukvet">urnennissen</text:span>
                    <text:span text:style-name="nadrukvet"> en gedenk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schrijven en overboeken van particulier graven, particuliere urnengraven, urnenplaatsen, urnennissen, gedenkplaatsen en algemene graven in een daartoe bestemd register wordt geheven</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
                    <text:span text:style-name="nadrukvet">Opgraven en/of herbegraven, verstrooi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opgraven van een stoffelijk overschot of de overblijfselen van een stoffelijk overschot wordt geheven</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het opgraven van een stoffelijk overschot of de overblijfselen van een stoffelijk overschot uit een kindergraf wordt gehev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afgeven van een besluit tot opgraving wordt geheven</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opgraven van een asbus of urn uit een particulier graf , een eigen urnengraf wordt geheven</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ij het weer terug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 een particulier graf of een algemeen graf</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verstrooien van as wordt geheven per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In een particulier urnengraf of urnenplaats</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0.5.4</text:p>
                </table:table-cell>
                <table:table-cell table:style-name="entry" table:number-rows-spanned="1" table:number-columns-spanned="1">
                  <text:p text:style-name="table_al">Voor het verstrooien van as op zaterdag wordt het recht, bedoeld in onderdelen 10.5.1, 10.5.2 en 10.5.3 verhoogd met</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text:span>
                    <text:span text:style-name="nadrukvet"/>
                    <text:span text:style-name="nadrukvet">Uitvaartcentr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gebruik van de aula voor een begrafenisplechtigheid (60 minuten) wordt gehev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gebruik genoemd onder 11.1 wordt geheven per 15 minuten (of een deel erva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gebruik van de aula voor een condoleance (60 minuten) wordt gehev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verlengen van het gebruik genoemd onder 11.1.2 wordt geheven per 15 minuten (of een deel erva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gebruik van de aula op zaterdag wordt het tarief bedoeld in de onderdelen 11.1 en 11.1.2 verhoogd met</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verig gebruik van het uitvaartcentrum (per 30 minuten) wordt gehev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de opbaarruimte wordt geheven per nach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bruik van de 24 uurskamer (inclusief sleutel) wordt geheven per nacht</text:p>
                </table:table-cell>
                <table:table-cell table:style-name="entry" table:number-rows-spanned="1" table:number-columns-spanned="1">
                  <text:p text:style-name="table_al">€ 125,00</text:p>
                </table:table-cell>
              </table:table-row>
            </table:table>
            <text:p text:style-name="table_bottom"/>
          </text:section>
          <text:p text:style-name="al"/>
          <text:p text:style-name="al"/>
          <text:p text:style-name="al">* toelichting: additionele diensten en cateringtarieven zijn geregeld in de privaatrechtelijke tarieven van de begraafplaats, deze zijn vindbaar op de gemeentelijke website. </text:p>
          <text:p text:style-name="al"/>
          <text:p text:style-name="al">Behorende bij raadsbesluit van zijn openbare vergadering van 7 december 2022,</text:p>
          <text:p text:style-name="al"/>
          <text:p text:style-name="al">De griffier van gemeente Hendrik-Ido-Ambacht,</text:p>
          <text:p text:style-name="al"/>
          <text:p text:style-name="al">G.H. Lo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05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022- 0162170</meta:user-defined>
    <meta:user-defined meta:name="DCTERMS.alternative">Verordening lijkbezorgingrechten Hendrik Ido Ambacht 2023</meta:user-defined>
    <dc:language>nl</dc:language>
    <meta:user-defined meta:name="OVERHEIDop.locatietype/OVERHEIDop.gebiedsmarkering">Gemeente</meta:user-defined>
    <meta:user-defined meta:name="DC.title">Verordening op de heffing en de invordering van lijkbezorgingsrechten Hendrik-Ido-Ambacht 2023</meta:user-defined>
    <meta:user-defined meta:name="DCTERMS.W3CDTF/DCTERMS.available">2022-12-29</meta:user-defined>
    <meta:user-defined meta:name="DCTERMS.W3CDTF/OVERHEIDop.jaargang">2022</meta:user-defined>
    <meta:user-defined meta:name="OVERHEIDop.publicationIssue">560543</meta:user-defined>
    <meta:user-defined meta:name="OVERHEIDop.betreftRegeling">CVDR686561_1</meta:user-defined>
    <meta:user-defined meta:name="xs:date/OVERHEIDop.startdatum">2023-01-01</meta:user-defined>
    <meta:user-defined meta:name="OVERHEIDop.GmbID/DC.identifier">gmb-2022-560543</meta:user-defined>
    <meta:user-defined meta:name="OVERHEIDop.versieInformatie"/>
  </office:meta>
</office:document-meta>
</file>