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.G.M. van der Hoevenstraat 46 in Ter Aar (kern Langeraar)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G.M. van der Hoevenstraat 46 in Ter Aar (kern Langeraar) - zaaknummer Z2022-00001925 - sloopmelding voor het verwijderen van asbest - ingekomen 9 dec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053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3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3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A.G.M. van der Hoevenstraat 46 in Ter Aar (kern Langeraar) - het verwijderen van asbes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536</meta:user-defined>
    <meta:user-defined meta:name="OVERHEIDop.GmbID/DC.identifier">gmb-2022-560536</meta:user-defined>
    <meta:user-defined meta:name="OVERHEIDop.versieInformatie"/>
  </office:meta>
</office:document-meta>
</file>