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111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besloten om de beslistermijn voor de aanvraag met zaaknummer V-2022-6252 voor een omgevingsvergunning : het restaureren van het Koetshuis Schuttersveld, op locatie Hengelosestraat 111 (Rijksmonumen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053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ngelosestraat 111 (Rijksmonument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0532</meta:user-defined>
    <meta:user-defined meta:name="OVERHEIDop.GmbID/DC.identifier">gmb-2022-560532</meta:user-defined>
    <meta:user-defined meta:name="OVERHEIDop.versieInformatie"/>
  </office:meta>
</office:document-meta>
</file>