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ouglassparren aan kadastraal bekend gemeente Epe en Oene nummer 5349 sectie T (Nabij Veldkampweg 2 in Epe) (6346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ouglassparren aan kadastraal bekend gemeente Epe en Oene nummer 5349 sectie T (Nabij Veldkampweg 2 in Epe).</text:p>
            <text:p text:style-name="common-al">Datum aanvraag:  13-12-2022</text:p>
            <text:p text:style-name="common-al">Zaaknummer : 6346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5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23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drie douglassparren aan kadastraal bekend gemeente Epe en Oene nummer 5349 sectie T (Nabij Veldkampweg 2 in Epe) (634604)</meta:user-defined>
    <meta:user-defined meta:name="DCTERMS.W3CDTF/DCTERMS.available">2022-12-19</meta:user-defined>
    <meta:user-defined meta:name="DCTERMS.W3CDTF/OVERHEIDop.jaargang">2022</meta:user-defined>
    <meta:user-defined meta:name="OVERHEIDop.publicationIssue">560531</meta:user-defined>
    <meta:user-defined meta:name="OVERHEIDop.GmbID/DC.identifier">gmb-2022-560531</meta:user-defined>
    <meta:user-defined meta:name="OVERHEIDop.versieInformatie"/>
  </office:meta>
</office:document-meta>
</file>