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ngelosestraat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besloten om de beslistermijn voor de aanvraag met zaaknummer V-2022-6454 voor een omgevingsvergunning : handelen met gevolgen voor beschermde monumenten t.b.v. het aanleggen van extra parkeerplaatsen, op locatie Hengelosestraat 11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052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2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2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Hengelosestraat 113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0529</meta:user-defined>
    <meta:user-defined meta:name="OVERHEIDop.GmbID/DC.identifier">gmb-2022-560529</meta:user-defined>
    <meta:user-defined meta:name="OVERHEIDop.versieInformatie"/>
  </office:meta>
</office:document-meta>
</file>