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Landgraaf 2023</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lezen het voorstel van burgemeester en wethouders [25 oktober 2022];</text:p>
            <text:p text:style-name="al"/>
            <text:p text:style-name="al">Gelet op artikel 149 van de Gemeentewet;</text:p>
            <text:p text:style-name="al"/>
            <text:p text:style-name="al">Besluit vast te stellen:</text:p>
            <text:p text:style-name="al">de “Algemene subsidieverordening gemeente Landgraaf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omschrijvingen</text:p>
            <text:list text:style-name="id1-3-2-2-1-2">
              <text:list-item text:style-override="id1-3-2-2-1-2-1">
                <text:number>1.</text:number>
                <text:p text:style-name="al">Activiteit: een samenhangend geheel van werkzaamheden dat door de aanvrager zal worden uitgevoerd en dat naar het oordeel van het college, gezien het maatschappelijk effect, in aanmerking komt voorsubsidie.</text:p>
              </text:list-item>
              <text:list-item text:style-override="id1-3-2-2-1-2-2">
                <text:number>2.</text:number>
                <text:p text:style-name="al">Awb: Algemene wet bestuursrecht.</text:p>
              </text:list-item>
              <text:list-item text:style-override="id1-3-2-2-1-2-3">
                <text:number>3.</text:number>
                <text:p text:style-name="al">Begroting: een overzicht dat inzicht biedt in de wijze waarop de kosten van een activiteit worden gefinancierd, met andere woorden het biedt inzicht in de aangevraagde subsidies of vergoedingen ten behoeve van dezelfde activiteiten of subsidieaanvraag, plus indien van toepassing de stand van zaken met betrekking tot de financieringsstroom van derden.</text:p>
              </text:list-item>
              <text:list-item text:style-override="id1-3-2-2-1-2-4">
                <text:number>4.</text:number>
                <text:p text:style-name="al">Beoordelingsverklaring: een accountantsverklaring betreffende de financiële verantwoording met een beperkte mate van zekerheid.</text:p>
              </text:list-item>
              <text:list-item text:style-override="id1-3-2-2-1-2-5">
                <text:number>5.</text:number>
                <text:p text:style-name="al">Boekjaar: een kalenderjaar, tenzij met de subsidieontvanger een ander tijdvak is overeengekomen.</text:p>
              </text:list-item>
              <text:list-item text:style-override="id1-3-2-2-1-2-6">
                <text:number>6.</text:number>
                <text:p text:style-name="al">College: het college van burgemeester en wethouders van de gemeente Landgraaf.</text:p>
              </text:list-item>
              <text:list-item text:style-override="id1-3-2-2-1-2-7">
                <text:number>7.</text:number>
                <text:p text:style-name="al">Conservatoir beslag: beslag op goederen na toestemming van een rechter, vooruitlopend op een uitspraak over een geschil.</text:p>
              </text:list-item>
              <text:list-item text:style-override="id1-3-2-2-1-2-8">
                <text:number>8.</text:number>
                <text:p text:style-name="al">Controleverklaring: een accountantsverklaring betreffende de financiële verantwoording met een redelijke mate van zekerheid.</text:p>
              </text:list-item>
              <text:list-item text:style-override="id1-3-2-2-1-2-9">
                <text:number>9.</text:number>
                <text:p text:style-name="al">Eenmalige subsidie: een subsidie ten behoeve van bijzondere en/of vernieuwende activiteiten, die voor ten hoogste vier jaren wordt verstrekt.</text:p>
              </text:list-item>
              <text:list-item text:style-override="id1-3-2-2-1-2-10">
                <text:number>10.</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2-11">
                <text:number>11.</text:number>
                <text:p text:style-name="al">Jaarlijkse subsidie: een subsidie die per kalenderjaar of boekjaar wordt verstrekt, ten behoeve van activiteiten die jaarlijks plaatsvinden.</text:p>
              </text:list-item>
              <text:list-item text:style-override="id1-3-2-2-1-2-12">
                <text:number>12.</text:number>
                <text:p text:style-name="al">Jaarrekening: de jaarrekening als bedoeld in het Burgerlijk Wetboek, boek 2, titel 9, afdeling 1 en verder.</text:p>
              </text:list-item>
              <text:list-item text:style-override="id1-3-2-2-1-2-13">
                <text:number>13.</text:number>
                <text:p text:style-name="al">Jaarverslag: het jaarverslag als bedoeld in het Burgerlijk Wetboek, boek 2, titel 9, afdeling 7 en verder.</text:p>
              </text:list-item>
              <text:list-item text:style-override="id1-3-2-2-1-2-14">
                <text:number>14.</text:number>
                <text:p text:style-name="al">Meerjarige subsidie: subsidie die voor twee, drie of maximaal vier (boek-)jaren aan een organisatie wordt verstrekt.</text:p>
              </text:list-item>
              <text:list-item text:style-override="id1-3-2-2-1-2-15">
                <text:number>15.</text:number>
                <text:p text:style-name="al">Onderneming: een eenheid, ongeacht haar rechtsvorm of wijze van financiering, die een economische activiteit uitoefent.</text:p>
              </text:list-item>
              <text:list-item text:style-override="id1-3-2-2-1-2-16">
                <text:number>16.</text:number>
                <text:p text:style-name="al">Professionele organisatie: een organisatie met tenminste 1 fte aan beroepskracht in dienst en werkzaam in de gemeente Landgraaf.</text:p>
              </text:list-item>
              <text:list-item text:style-override="id1-3-2-2-1-2-17">
                <text:number>17.</text:number>
                <text:p text:style-name="al">Raad: de gemeenteraad van de gemeente Landgraaf.</text:p>
              </text:list-item>
              <text:list-item text:style-override="id1-3-2-2-1-2-18">
                <text:number>18.</text:number>
                <text:p text:style-name="al">Reserve: een reserve als bedoeld in artikel 2:373 van het Burgerlijk Wetboek.</text:p>
              </text:list-item>
              <text:list-item text:style-override="id1-3-2-2-1-2-19">
                <text:number>19.</text:number>
                <text:p text:style-name="al">Subsidie(aan-)vrager: een natuurlijk persoon of rechtspersoon met volledige rechtsbevoegdheid die subsidie aanvraagt.</text:p>
              </text:list-item>
              <text:list-item text:style-override="id1-3-2-2-1-2-20">
                <text:number>20.</text:number>
                <text:p text:style-name="al">Subsidie: aanspraak op financiële middelen zoals bedoeld in art. 4:21 Awb, eerste lid.</text:p>
              </text:list-item>
              <text:list-item text:style-override="id1-3-2-2-1-2-21">
                <text:number>21.</text:number>
                <text:p text:style-name="al">Subsidiejaar: het kalenderjaar waar de aanvraag om subsidie betrekking op heeft.</text:p>
              </text:list-item>
              <text:list-item text:style-override="id1-3-2-2-1-2-22">
                <text:number>22.</text:number>
                <text:p text:style-name="al">Subsidieontvanger: een natuurlijk persoon of een rechtspersoon met volledige rechtsbevoegdheid aan wie subsidie is verleend.</text:p>
              </text:list-item>
              <text:list-item text:style-override="id1-3-2-2-1-2-23">
                <text:number>23.</text:number>
                <text:p text:style-name="al">Subsidieplafond: het ten hoogste beschikbare bedrag zoals bedoeld in art. 4:22 Awb.</text:p>
              </text:list-item>
              <text:list-item text:style-override="id1-3-2-2-1-2-24">
                <text:number>24.</text:number>
                <text:p text:style-name="al">Subsidieregeling: nadere door het college vast te stellen regels inzake subsidies waarop deze verordening van toepassing is.</text:p>
              </text:list-item>
              <text:list-item text:style-override="id1-3-2-2-1-2-25">
                <text:number>25.</text:number>
                <text:p text:style-name="al">Subsidievaststelling: een beschikking waarin definitief wordt beslist dat de subsidieaanvrager subsidie ontvangt ter hoogte van een bepaald bedrag, hetgeen het college tot uitbetaling verplicht.</text:p>
              </text:list-item>
              <text:list-item text:style-override="id1-3-2-2-1-2-26">
                <text:number>26.</text:number>
                <text:p text:style-name="al">Subsidieverlening: een beschikking met een omschrijving van de activiteiten waarvoor subsidie wordt verleend en waarin het maximaal toegekende subsidiebedrag wordt vermeld, alsmede de aan de subsidieverlening verbonden verplichtingen.</text:p>
              </text:list-item>
              <text:list-item text:style-override="id1-3-2-2-1-2-27">
                <text:number>27.</text:number>
                <text:p text:style-name="al">Verdrag: het Verdrag betreffende de Werking van de Europese Unie. </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op basis van de door het college vast te stellen subsidieregeling, met uitzondering van subsidies waarvoor bij afzonderlijke verordening een uitputtende regeling is getroffen en subsidies als bedoeld in artikel 4:23, derde lid, van de Awb. </text:p>
            <text:p text:style-name="al"/>
            <text:p text:style-name="al">Ten aanzien van subsidies waarvoor geen wettelijke grondslag nodig is kan het college bepalen dat deze verordening geheel of gedeeltelijk van toepassing is.</text:p>
            <text:p text:style-name="al"/>
          </text:section>
          <text:section text:name="artikel_id1-3-2-2-3" text:style-name="artikel">
            <text:p text:style-name="artikel_kop_titel"><text:span text:style-name="artikel_kop_label">Artikel</text:span> <text:span text:style-name="artikel_kop_nr">3.</text:span> Subsidieregeling</text:p>
            <text:p text:style-name="al">Het college kan bij subsidieregeling vaststellen welke activiteiten in aanmerking kunnen komen voor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Indien in de subsidieregeling wordt bepaald dat toepassing kan worden gegeven aan een Europees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innen de door de raad vastgestelde begroting kan het college subsidieplafonds vaststellen voor beleids(deel)terreinen en bepalen hoe het beschikbare bedrag wordt verdeeld.</text:p>
              </text:list-item>
              <text:list-item text:style-override="id1-3-2-2-5-3">
                <text:number>2.</text:number>
                <text:p text:style-name="al">Het college kan een subsidieplafond verlagen als:</text:p>
                <text:list text:style-name="id1-3-2-2-5-3-3">
                  <text:list-item text:style-override="id1-3-2-2-5-3-3-1">
                    <text:number>a.</text:number>
                    <text:p text:style-name="al">het subsidie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in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Indexering</text:p>
            <text:list text:style-name="id1-3-2-2-6-2">
              <text:list-item text:style-override="id1-3-2-2-6-2">
                <text:number>1.</text:number>
                <text:p text:style-name="al">Jaarlijks wordt op de subsidie het in de gemeentebegroting gehanteerde indexcijfer toegepast op basis van de prijsmutatie BBP van de meicirculaire gemeentefonds voorafgaand aan het subsidiejaar.</text:p>
              </text:list-item>
              <text:list-item text:style-override="id1-3-2-2-6-3">
                <text:number>2.</text:number>
                <text:p text:style-name="al">In afwijking van het bepaalde in lid 1 kan de raad besluiten in enig jaar af te zien van indexering van de subsidie.</text:p>
              </text:list-item>
              <text:list-item text:style-override="id1-3-2-2-6-4">
                <text:number>3.</text:number>
                <text:p text:style-name="al">Het college kan bij subsidieregeling bepalen dat de indexering niet of slechts ten dele van toepassing is op een subsidie. </text:p>
              </text:list-item>
            </text:list>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astgestelde subsidieplafond is bereikt.</text:p>
              </text:list-item>
              <text:list-item text:style-override="id1-3-2-2-7-3">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subsidieaanvraag wordt schriftelijk ingediend bij het college. Als hiervoor een aanvraagformulier is vastgesteld, geschiedt dit met gebruikmaking daarvan.</text:p>
              </text:list-item>
              <text:list-item text:style-override="id1-3-2-2-8-3">
                <text:number>2.</text:number>
                <text:p text:style-name="al">Bij de aanvraag legt de aanvrager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oor de kosten van deze activiteiten. De begroting bevat een opgave van bij anderen aangevraagde subsidies of vergoedingen ten behoeve van dezelfde activiteiten, onder vermelding van de stand van zaken daarvan;</text:p>
                  </text:list-item>
                  <text:list-item text:style-override="id1-3-2-2-8-3-3-4">
                    <text:number>d.</text:number>
                    <text:p text:style-name="al">de stand van de reserve, indien het een jaarlijkse subsidie betreft aan een professionele organisatie;</text:p>
                  </text:list-item>
                  <text:list-item text:style-override="id1-3-2-2-8-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 en een verklaring als bedoeld in de de-minimisverordening (de-minimisverklaring).</text:p>
                  </text:list-item>
                </text:list>
              </text:list-item>
              <text:list-item text:style-override="id1-3-2-2-8-4">
                <text:number>3.</text:number>
                <text:p text:style-name="al">Een rechtspersoon die voor de eerste maal subsidie aanvraagt, voegt een exemplaar toe van de oprichtingsakte of de statuten. Indien beschikbaar, wordt tevens het jaarverslag en de jaarrekening van het voorgaande jaar toegevoegd aan de aanvraag.</text:p>
              </text:list-item>
              <text:list-item text:style-override="id1-3-2-2-8-5">
                <text:number>4.</text:number>
                <text:p text:style-name="al">Het college is bevoegd om binnen een door het college te stellen termijn, nadere informatie te vragenindien dat voor de beoordeling van de subsidieaanvraag van belang is.</text:p>
              </text:list-item>
              <text:list-item text:style-override="id1-3-2-2-8-6">
                <text:number>5.</text:number>
                <text:p text:style-name="al">Bij subsidieregeling kan van de voorgaande leden worden afgeweken.</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een jaarlijkse of meerjarige subsidie wordt ingediend vóór 1 juli in het jaar voorafgaand aan het boek/kalenderjaar, of de boek/kalenderjaren waarop de subsidieaanvraag betrekking heeft.</text:p>
              </text:list-item>
              <text:list-item text:style-override="id1-3-2-2-9-3">
                <text:number>2.</text:number>
                <text:p text:style-name="al">Andere aanvragen om subsidie worden ingediend uiterlijk 8 weken voordat de aanvrager voornemens is te beginnen met de activiteiten waarvoor de subsidie wordt aangevraagd.</text:p>
              </text:list-item>
              <text:list-item text:style-override="id1-3-2-2-9-4">
                <text:number>3.</text:number>
                <text:p text:style-name="al">Bij subsidieregeling kunnen andere termijnen worden gesteld. </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als bedoeld in artikel 9, eerste lid, uiterlijk op 31 december van het jaar waarin de aanvraag is ingediend.</text:p>
              </text:list-item>
              <text:list-item text:style-override="id1-3-2-2-10-3">
                <text:number>2.</text:number>
                <text:p text:style-name="al">Het college beslist op een aanvraag om een subsidie als bedoeld in artikel 9, tweede lid, binnen 8 weken nadat de volledige aanvraag is ingediend.</text:p>
              </text:list-item>
              <text:list-item text:style-override="id1-3-2-2-10-4">
                <text:number>3.</text:number>
                <text:p text:style-name="al">Bij subsidieregel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
                <text:number>1.</text:number>
                <text:p text:style-name="al">Onverminderd de artikelen 4:25, tweede lid, en 4:35 van de Awb weigert het college de subsidie in ieder geval:</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1-3">
                <text:number>2.</text:number>
                <text:p text:style-name="al">Onverminderd het vorige lid weigert het college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de vorige leden kan het college de subsidie verder in ieder geval weigeren:</text:p>
                <text:list text:style-name="id1-3-2-2-11-4-3">
                  <text:list-item text:style-override="id1-3-2-2-11-4-3-1">
                    <text:number>a.</text:number>
                    <text:p text:style-name="al">als de te subsidiëren activiteiten niet of niet in voldoende mate gericht zijn op de gemeente Landgraaf of haar ingezetenen of als ze onvoldoende ten goede komen aan de gemeente of haar ingezetenen;</text:p>
                  </text:list-item>
                  <text:list-item text:style-override="id1-3-2-2-11-4-3-2">
                    <text:number>b.</text:number>
                    <text:p text:style-name="al">als de te subsidiëren activiteiten niet of niet in voldoende mate bijdragen aan één of meer doelstellingen van de gemeente Landgraaf;</text:p>
                  </text:list-item>
                  <text:list-item text:style-override="id1-3-2-2-11-4-3-3">
                    <text:number>c.</text:number>
                    <text:p text:style-name="al">als de te subsidiëren activiteiten reeds in voldoende mate worden aangeboden in de gemeente Landgraaf;</text:p>
                  </text:list-item>
                  <text:list-item text:style-override="id1-3-2-2-11-4-3-4">
                    <text:number>d.</text:number>
                    <text:p text:style-name="al">als niet is aangetoond dat de subsidie noodzakelijk is voor het verrichten van de activiteiten waarvoor deze wordt gevraagd;</text:p>
                  </text:list-item>
                  <text:list-item text:style-override="id1-3-2-2-11-4-3-5">
                    <text:number>e.</text:number>
                    <text:p text:style-name="al">als de aanvraag niet voldoet aan regels die zijn gesteld om voor subsidie in aanmerking te komen;</text:p>
                  </text:list-item>
                  <text:list-item text:style-override="id1-3-2-2-11-4-3-6">
                    <text:number>f.</text:number>
                    <text:p text:style-name="al">als de subsidieverstrekking in strijd zou zijn met een wettelijk voorschrift, het algemeen belang, de goede zeden of de openbare orde;</text:p>
                  </text:list-item>
                  <text:list-item text:style-override="id1-3-2-2-11-4-3-7">
                    <text:number>g.</text:number>
                    <text:p text:style-name="al">als het subsidieplafond door de aanvraag wordt overschreden;</text:p>
                  </text:list-item>
                  <text:list-item text:style-override="id1-3-2-2-11-4-3-8">
                    <text:number>h.</text:number>
                    <text:p text:style-name="al">als de subsidieverstrekking niet is toegestaan zonder vaststelling door de Europese Commissie dat de subsidie verenigbaar is met de interne markt;</text:p>
                  </text:list-item>
                  <text:list-item text:style-override="id1-3-2-2-11-4-3-9">
                    <text:number>i.</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4-3-10">
                    <text:number>j.</text:number>
                    <text:p text:style-name="al">als conservatoir beslag ligt op het gehele of gedeeltelijke vermogen van de aanvrager;</text:p>
                  </text:list-item>
                  <text:list-item text:style-override="id1-3-2-2-11-4-3-11">
                    <text:number>k.</text:number>
                    <text:p text:style-name="al">als voor de aanvrager faillissement of surséance van betaling is aangevraagd dan wel door de rechtbank is uitgesproken respectievelijk is verleend;</text:p>
                  </text:list-item>
                  <text:list-item text:style-override="id1-3-2-2-11-4-3-12">
                    <text:number>l.</text:number>
                    <text:p text:style-name="al">als de gemeente Landgraaf reeds op een andere wijze financieel heeft bijgedragen aan de activiteit(en);</text:p>
                  </text:list-item>
                  <text:list-item text:style-override="id1-3-2-2-11-4-3-13">
                    <text:number>m.</text:number>
                    <text:p text:style-name="al">in de bij de betrokken subsidieregeling bepaalde gevallen.</text:p>
                  </text:list-item>
                </text:list>
              </text:list-item>
              <text:list-item text:style-override="id1-3-2-2-11-5">
                <text:number>4.</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2.</text:span> Verlening en Verantwoording</text:p>
            <text:list text:style-name="id1-3-2-2-12-2">
              <text:list-item text:style-override="id1-3-2-2-12-2">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2-3">
                <text:number>2.</text:number>
                <text:p text:style-name="al">In de beschikking tot verlening van een gemeentelijke subsidie worden in ieder geval de volgende elementen opgenomen voor zo ver van toepassing:</text:p>
                <text:list text:style-name="id1-3-2-2-12-3-3">
                  <text:list-item text:style-override="id1-3-2-2-12-3-3-1">
                    <text:number>a.</text:number>
                    <text:p text:style-name="al">de hoogte van het subsidiebedrag;</text:p>
                  </text:list-item>
                  <text:list-item text:style-override="id1-3-2-2-12-3-3-2">
                    <text:number>b.</text:number>
                    <text:p text:style-name="al">voor welke activiteiten de subsidie wordt verleend;</text:p>
                  </text:list-item>
                  <text:list-item text:style-override="id1-3-2-2-12-3-3-3">
                    <text:number>c.</text:number>
                    <text:p text:style-name="al">aan welke doelen de subsidie moet bijdragen;</text:p>
                  </text:list-item>
                  <text:list-item text:style-override="id1-3-2-2-12-3-3-4">
                    <text:number>d.</text:number>
                    <text:p text:style-name="al">voor welke periode de subsidie is bestemd;</text:p>
                  </text:list-item>
                  <text:list-item text:style-override="id1-3-2-2-12-3-3-5">
                    <text:number>e.</text:number>
                    <text:p text:style-name="al">de verplichtingen van de subsidieontvanger;</text:p>
                  </text:list-item>
                  <text:list-item text:style-override="id1-3-2-2-12-3-3-6">
                    <text:number>f.</text:number>
                    <text:p text:style-name="al">het subsidieplafond en het begrotingsvoorbehoud indien van toepassing. </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lgemene verplichtingen van subsidieontvangers</text:p>
            <text:list text:style-name="id1-3-2-2-13-2">
              <text:list-item text:style-override="id1-3-2-2-1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3-3">
                <text:number>2.</text:number>
                <text:p text:style-name="al">Een subsidieontvanger informeert het college onverwijld schriftelijk over:</text:p>
                <text:list text:style-name="id1-3-2-2-13-3-3">
                  <text:list-item text:style-override="id1-3-2-2-13-3-3-1">
                    <text:number>a.</text:number>
                    <text:p text:style-name="al">beslissingen of procedures die zijn gericht op de beëindiging van de activiteiten waarvoor subsidie is verleend, of tot ontbinding van de gesubsidieerde rechtspersoon;</text:p>
                  </text:list-item>
                  <text:list-item text:style-override="id1-3-2-2-13-3-3-2">
                    <text:number>b.</text:number>
                    <text:p text:style-name="al">relevante wijzigingen in de financiële en organisatorische verhouding met derden;</text:p>
                  </text:list-item>
                  <text:list-item text:style-override="id1-3-2-2-13-3-3-3">
                    <text:number>c.</text:number>
                    <text:p text:style-name="al">ontwikkelingen die ertoe kunnen leiden dat aan de aan de subsidie verbonden verplichtingen niet, niet tijdig of niet geheel zullen kunnen worden nagekomen;</text:p>
                  </text:list-item>
                  <text:list-item text:style-override="id1-3-2-2-13-3-3-4">
                    <text:number>d.</text:number>
                    <text:p text:style-name="al">wijziging van de statuten voor zover het betreft de vorm van de gesubsidieerde rechtspersoon, de persoon van de bestuurder of bestuurders en het doel van de rechtspersoon. </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
                <text:number>1.</text:number>
                <text:p text:style-name="al">Bij subsidies van me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4-3">
                <text:number>2.</text:number>
                <text:p text:style-name="al">In de verleningsbeschikking kunnen aan de subsidieontvanger ook andere verplichtingen dan genoemd in artikel 4:37, eerste lid, van de Awb worden opgelegd, voor zover deze strekken tot verwezenlijking van het doel van de subsidie. </text:p>
              </text:list-item>
            </text:list>
            <text:p text:style-name="al"/>
          </text:section>
          <text:section text:name="artikel_id1-3-2-2-15" text:style-name="artikel">
            <text:p text:style-name="artikel_kop_titel"><text:span text:style-name="artikel_kop_label">Artikel</text:span> <text:span text:style-name="artikel_kop_nr">15.</text:span> Reserves</text:p>
            <text:list text:style-name="id1-3-2-2-15-2">
              <text:list-item text:style-override="id1-3-2-2-15-2">
                <text:number>1.</text:number>
                <text:p text:style-name="al">Professionele organisaties die een jaarlijkse subsidie ontvangen, mogen een reserve vormen indien:</text:p>
                <text:list text:style-name="id1-3-2-2-15-2-3">
                  <text:list-item text:style-override="id1-3-2-2-15-2-3-1">
                    <text:number>a.</text:number>
                    <text:p text:style-name="al">de afgesproken activiteiten naar behoren zijn uitgevoerd en de doelstellingen worden behaald;</text:p>
                  </text:list-item>
                  <text:list-item text:style-override="id1-3-2-2-15-2-3-2">
                    <text:number>b.</text:number>
                    <text:p text:style-name="al">aan alle verplichtingen voldaan is;</text:p>
                  </text:list-item>
                  <text:list-item text:style-override="id1-3-2-2-15-2-3-3">
                    <text:number>c.</text:number>
                    <text:p text:style-name="al">er een exploitatieoverschot is;</text:p>
                  </text:list-item>
                  <text:list-item text:style-override="id1-3-2-2-15-2-3-4">
                    <text:number>d.</text:number>
                    <text:p text:style-name="al">de reserve een omschreven bestemming kent.</text:p>
                  </text:list-item>
                </text:list>
              </text:list-item>
              <text:list-item text:style-override="id1-3-2-2-15-3">
                <text:number>2.</text:number>
                <text:p text:style-name="al">De reserve voor het weerstandsvermogen (algemene reserve) mag maximaal 10% bedragen van het jaarlijks te ontvangen subsidiebedrag.</text:p>
              </text:list-item>
              <text:list-item text:style-override="id1-3-2-2-15-4">
                <text:number>3.</text:number>
                <text:p text:style-name="al">Een reserve is primair bedoeld voor het weerstandsvermogen van een organisatie. Voor een bestemmingsreserve dient schriftelijk toestemming gevraagd te worden aan het college.</text:p>
              </text:list-item>
              <text:list-item text:style-override="id1-3-2-2-15-5">
                <text:number>4.</text:number>
                <text:p text:style-name="al">Bij subsidieregeling kunnen aanvullende regels worden opgenomen over eventuele reserveplafonds en afbouwregelingen.</text:p>
              </text:list-item>
              <text:list-item text:style-override="id1-3-2-2-15-6">
                <text:number>5.</text:number>
                <text:p text:style-name="al">Bij subsidieregeling kan van de voorgaande leden worden afgeweken.</text:p>
              </text:list-item>
            </text:list>
            <text:p text:style-name="al"/>
          </text:section>
          <text:section text:name="artikel_id1-3-2-2-16" text:style-name="artikel">
            <text:p text:style-name="artikel_kop_titel"><text:span text:style-name="artikel_kop_label">Artikel</text:span> <text:span text:style-name="artikel_kop_nr">16.</text:span> Voorschotverlening</text:p>
            <text:list text:style-name="id1-3-2-2-16-2">
              <text:list-item text:style-override="id1-3-2-2-16-2">
                <text:number>1.</text:number>
                <text:p text:style-name="al">In geval van verlening van een subsidie tussen de € 10.000 en € 50.000 worden voorschotten per kwartaal verstrekt.</text:p>
              </text:list-item>
              <text:list-item text:style-override="id1-3-2-2-16-3">
                <text:number>2.</text:number>
                <text:p text:style-name="al">In geval van verlening van een subsidie van meer dan € 50.000 worden voorschotten maandelijks verstrekt.</text:p>
              </text:list-item>
              <text:list-item text:style-override="id1-3-2-2-16-4">
                <text:number>3.</text:number>
                <text:p text:style-name="al">Bij subsidieregeling kan van de voorgaande leden worden afgeweken.</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tot € 10.000</text:p>
            <text:list text:style-name="id1-3-2-2-17-2">
              <text:list-item text:style-override="id1-3-2-2-17-2">
                <text:number>1.</text:number>
                <text:p text:style-name="al">Subsidies tot € 10.000 worden door het college zonder voorafgaande verlening direct vastgesteld, tenzij bij subsidieregeling anders is bepaald.</text:p>
              </text:list-item>
              <text:list-item text:style-override="id1-3-2-2-17-3">
                <text:number>2.</text:number>
                <text:p text:style-name="al">Ontvangers van subsidies tot € 10.000, zoals bedoeld in lid 1, kunnen steekproefsgewijs gecontroleerd worden.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 </text:p>
              </text:list-item>
            </text:list>
            <text:p text:style-name="al"/>
          </text:section>
          <text:section text:name="artikel_id1-3-2-2-18" text:style-name="artikel">
            <text:p text:style-name="artikel_kop_titel"><text:span text:style-name="artikel_kop_label">Artikel</text:span> <text:span text:style-name="artikel_kop_nr">18.</text:span> Eindverantwoording subsidies tussen € 10.000 en € 50.000</text:p>
            <text:list text:style-name="id1-3-2-2-18-2">
              <text:list-item text:style-override="id1-3-2-2-18-2">
                <text:number>1.</text:number>
                <text:p text:style-name="al">Bij subsidies tussen € 10.000 en € 50.000 dient de subsidieontvanger een aanvraag tot subsidievaststelling in:</text:p>
                <text:list text:style-name="id1-3-2-2-18-2-3">
                  <text:list-item text:style-override="id1-3-2-2-18-2-3-1">
                    <text:number>a.</text:number>
                    <text:p text:style-name="al">in geval van een jaarlijkse subsidie die per kalenderjaar wordt verstrekt, uiterlijk op 1 juli van het jaar dat volgt op het betrokken kalenderjaar;</text:p>
                  </text:list-item>
                  <text:list-item text:style-override="id1-3-2-2-18-2-3-2">
                    <text:number>b.</text:number>
                    <text:p text:style-name="al">in geval van een jaarlijkse subsidie die per boekjaar, niet zijnde een kalenderjaar wordt verstrekt, uiterlijk 8 weken na afloop van het betrokken boekjaar;</text:p>
                  </text:list-item>
                  <text:list-item text:style-override="id1-3-2-2-18-2-3-3">
                    <text:number>c.</text:number>
                    <text:p text:style-name="al">in andere gevallen uiterlijk 8 weken nadat de gesubsidieerde activiteiten zijn verricht en aan de verplichtingen is voldaan.</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text:p>
                  </text:list-item>
                  <text:list-item text:style-override="id1-3-2-2-18-3-3-3">
                    <text:number>c.</text:number>
                    <text:p text:style-name="al">een overzicht van en een toelichting op de reserves.</text:p>
                  </text:list-item>
                </text:list>
              </text:list-item>
              <text:list-item text:style-override="id1-3-2-2-18-4">
                <text:number>3.</text:number>
                <text:p text:style-name="al">Bij subsidieregeling kunnen andere termijnen worden vastgesteld of andere gegevens worden verlangd. </text:p>
              </text:list-item>
              <text:list-item text:style-override="id1-3-2-2-18-5">
                <text:number>4.</text:number>
                <text:p text:style-name="al">Voor vrijwilligersorganisaties kan worden afgeweken van het bepaalde in het eerste lid van dit artikel, indien de te subsidiëren activiteit(en) dit toela(a)t(en) en indien de vrijwilligersorganisatie over tenminste drie kalenderjaren voorafgaand aan het subsidiejaar subsidie heeft ontvangen over die kalenderjaren en aan alle aan die subsidie verbonden verplichtingen heeft voldaan.</text:p>
              </text:list-item>
            </text:list>
            <text:p text:style-name="al"/>
          </text:section>
          <text:section text:name="artikel_id1-3-2-2-19" text:style-name="artikel">
            <text:p text:style-name="artikel_kop_titel"><text:span text:style-name="artikel_kop_label">Artikel</text:span> <text:span text:style-name="artikel_kop_nr">19.</text:span> Eindverantwoording subsidies van € 50.000 of meer</text:p>
            <text:list text:style-name="id1-3-2-2-19-2">
              <text:list-item text:style-override="id1-3-2-2-19-2">
                <text:number>1.</text:number>
                <text:p text:style-name="al">Bij subsidies van meer dan € 50.000 dient de subsidieontvanger een aanvraag tot subsidievaststelling in:</text:p>
                <text:list text:style-name="id1-3-2-2-19-2-3">
                  <text:list-item text:style-override="id1-3-2-2-19-2-3-1">
                    <text:number>a.</text:number>
                    <text:p text:style-name="al">in geval van een jaarlijkse subsidie die per kalenderjaar wordt verstrekt, uiterlijk op 1 juli van het jaar dat volgt op het betrokken kalenderjaar;</text:p>
                  </text:list-item>
                  <text:list-item text:style-override="id1-3-2-2-19-2-3-2">
                    <text:number>b.</text:number>
                    <text:p text:style-name="al">in geval van een jaarlijkse subsidie die per boekjaar, niet zijnde een kalenderjaar wordt verstrekt, uiterlijk 8 weken na afloop van het betrokken boekjaar;</text:p>
                  </text:list-item>
                  <text:list-item text:style-override="id1-3-2-2-19-2-3-3">
                    <text:number>c.</text:number>
                    <text:p text:style-name="al">in andere gevallen uiterlijk 8 weken nadat de gesubsidieerde activiteiten zijn verricht en aan de verplichtingen is voldaan.</text:p>
                  </text:list-item>
                </text:list>
              </text:list-item>
              <text:list-item text:style-override="id1-3-2-2-19-3">
                <text:number>2.</text:number>
                <text:p text:style-name="al">De aanvraag bevat:</text:p>
                <text:list text:style-name="id1-3-2-2-19-3-3">
                  <text:list-item text:style-override="id1-3-2-2-19-3-3-1">
                    <text:number>a.</text:number>
                    <text:p text:style-name="al">een inhoudelijk 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text:p>
                  </text:list-item>
                  <text:list-item text:style-override="id1-3-2-2-19-3-3-3">
                    <text:number>c.</text:number>
                    <text:p text:style-name="al">een balans en winst- en verliesrekening van het afgelopen subsidietijdvak met een toelichting daarop;</text:p>
                  </text:list-item>
                  <text:list-item text:style-override="id1-3-2-2-19-3-3-4">
                    <text:number>d.</text:number>
                    <text:p text:style-name="al">een beoordelingsverklaring voor subsidies tot € 500.000 en een controleverklaring voor subsidies vanaf€ 500.000.</text:p>
                  </text:list-item>
                </text:list>
              </text:list-item>
              <text:list-item text:style-override="id1-3-2-2-19-4">
                <text:number>3.</text:number>
                <text:p text:style-name="al">Bij subsidieregeling kunnen andere termijnen worden vastgesteld of andere gegevens worden verlangd. </text:p>
              </text:list-item>
            </text:list>
            <text:p text:style-name="al"/>
          </text:section>
          <text:section text:name="artikel_id1-3-2-2-20" text:style-name="artikel">
            <text:p text:style-name="artikel_kop_titel"><text:span text:style-name="artikel_kop_label">Artikel</text:span> <text:span text:style-name="artikel_kop_nr">20.</text:span> Subsidievaststelling</text:p>
            <text:list text:style-name="id1-3-2-2-20-2">
              <text:list-item text:style-override="id1-3-2-2-20-2">
                <text:number>1.</text:number>
                <text:p text:style-name="al">Indien bij subsidieregeling is bepaald dat ten aanzien van een subsidie van minder dan €10.000,- voorafgaande aan de subsidievaststelling subsidieverlening plaatsvindt, dan stelt het college de subsidie binnen 8 weken na een aanvraag tot subsidievaststelling vast.</text:p>
              </text:list-item>
              <text:list-item text:style-override="id1-3-2-2-20-3">
                <text:number>2.</text:number>
                <text:p text:style-name="al">Het college stelt een subsidie van € 10.000 of meer vast:</text:p>
                <text:list text:style-name="id1-3-2-2-20-3-3">
                  <text:list-item text:style-override="id1-3-2-2-20-3-3-1">
                    <text:number>a.</text:number>
                    <text:p text:style-name="al">in geval van een jaarlijkse subsidie die per kalenderjaar wordt verstrekt, uiterlijk op 31 augustus van het jaar waarin de aanvraag tot subsidievaststelling is ontvangen;</text:p>
                  </text:list-item>
                  <text:list-item text:style-override="id1-3-2-2-20-3-3-2">
                    <text:number>b.</text:number>
                    <text:p text:style-name="al">in andere gevallen binnen 8 weken na de ontvangst van een aanvraag tot subsidievaststelling, tenzij bij subsidieregeling anders is bepaald.</text:p>
                  </text:list-item>
                </text:list>
              </text:list-item>
              <text:list-item text:style-override="id1-3-2-2-20-4">
                <text:number>4.</text:number>
                <text:p text:style-name="al">De in lid 1 en lid 2 genoemde termijnen kunnen eenmaal voor ten hoogste 8 weken worden verdaagd.</text:p>
              </text:list-item>
              <text:list-item text:style-override="id1-3-2-2-20-5">
                <text:number>5.</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Het college kan van deze subsidieverordening afwijken als daaraan vasthouden voor een subsidieaanvrager of -ontvanger gevolgen zou hebben die wegens bijzondere omstandigheden onevenredig zouden zijn in verhouding tot de daarmee te dienen belangen.</text:p>
              </text:list-item>
              <text:list-item text:style-override="id1-3-2-2-21-3">
                <text:number>2.</text:number>
                <text:p text:style-name="al">Toepassing van het vorige lid wordt gemotiveerd in het besluit tot afwijking en hiervan wordt jaarlijks verslag gedaan aan de raad. </text:p>
              </text:list-item>
            </text:list>
            <text:p text:style-name="al"/>
          </text:section>
          <text:section text:name="artikel_id1-3-2-2-22" text:style-name="artikel">
            <text:p text:style-name="artikel_kop_titel"><text:span text:style-name="artikel_kop_label">Artikel</text:span> <text:span text:style-name="artikel_kop_nr">22.</text:span> Onduidelijkheid</text:p>
            <text:p text:style-name="al">In alle gevallen waarin deze verordening niet voorziet of onduidelijk is, beslist het college.</text:p>
            <text:p text:style-name="al"/>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 Algemene Subsidieverordening gemeente Landgraaf 2019 wordt met ingang van 1 januari 2023 ingetrokken.</text:p>
              </text:list-item>
              <text:list-item text:style-override="id1-3-2-2-23-3">
                <text:number>2.</text:number>
                <text:p text:style-name="al">Deze verordening treedt in werking op 1 januari 2023.</text:p>
              </text:list-item>
              <text:list-item text:style-override="id1-3-2-2-23-4">
                <text:number>3.</text:number>
                <text:p text:style-name="al">Deze verordening wordt aangehaald als: Algemene subsidieverordening gemeente Landgraaf 2023.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4 november 2022. </text:span></text:p>
            <text:p><text:span text:style-name="functie"/></text:p>
            <text:p><text:span text:style-name="functie">De griffier, De burgemeester, </text:span></text:p>
            <text:p><text:span text:style-name="functie"/></text:p>
            <text:p><text:span text:style-name="functie">mr. B. Hoevenagel CMC, mr. R. de Bo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lgemene subsidieverordening Landgraaf 2023</text:p>
          <text:p text:style-name="al"/>
          <text:p text:style-name="al">Artikel 1. Begripsomschrijvingen</text:p>
          <text:p text:style-name="al">In dit artikel is een aantal definities opgenomen. Deze definities gelden niet alleen voor deze verordening, maar ook voor de hierop te baseren subsidieregeling(en).</text:p>
          <text:p text:style-name="al"/>
          <text:p text:style-name="al">Artikel 2. Reikwijdte</text:p>
          <text:p text:style-name="al">In dit artikel staat genoemd op welke subsidies deze verordening van toepassing is. Het college kan daarnaast deze verordening van toepassing verklaren op subsidies waarvoor geen wettelijke grondslag is.</text:p>
          <text:p text:style-name="al"/>
          <text:p text:style-name="al">Artikel 3. Subsidieregeling</text:p>
          <text:p text:style-name="al">Met dit artikel krijgt het college de bevoegdheid om in subsidieregeling(en) de te subsidiëren activiteiten te bepalen. Voor zover het college iets wenst te regelen met betrekking tot de doelgroepen die voorsubsidie in aanmerking komen, de berekening van de subsidie en de wijze van uitbetalen, dient dit eveneens in de subsidieregeling te gebeuren.</text:p>
          <text:p text:style-name="al">In andere artikelen van deze verordening worden andere bevoegdheden gedelegeerd die betrekking hebben op de inhoud van de subsidieregeling: het afwijken van termijnen, het vormen van reserves, voorschotverlening, de wijze van verdelen en eindverantwoording.</text:p>
          <text:p text:style-name="al">Voor zover het college geen gebruik maakt van deze bevoegdheid is het slechts in beperkte mate mogelijk om subsidies te verstrekken. De hoofdregel van de Awb is namelijk dat subsidieverstrekking gebaseerd moet zijn op een wettelijk voorschrift, waarin de te subsidiëren activiteiten staan vermeld. Op grond van artikel 4:23, derde lid, van de Awb, bestaan hierop maar vier uitzonderingen:</text:p>
          <text:p text:style-name="al">1. de spoedeisende subsidieverstrekking (tijdelijk, vooruitlopend op de vaststelling van een wettelijk voorschrift);</text:p>
          <text:p text:style-name="al">2. de subsidieverstrekking op grond van een begrotingspost (de begroting dient de subsidieontvanger en het bedrag dat ten hoogste kan worden vastgesteld te vermelden);</text:p>
          <text:p text:style-name="al">3. de incidentele subsidieverstrekking (voor uitzonderlijke gevallen, als er in beginsel slechts eenmalig subsidie zal worden toegekend);</text:p>
          <text:p text:style-name="al">4. de Europese subsidies (is voor gemeenten nauwelijks van belang).</text:p>
          <text:p text:style-name="al"/>
          <text:p text:style-name="al">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text:p>
          <text:p text:style-name="al"/>
          <text:p text:style-name="al">Als er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komen ondernemingen alleen in aanmerking als de subsidieverstrekking voldoet aan de voorwaarden van het desbetreffende steunkader (lid 5).</text:p>
          <text:p text:style-name="al"/>
          <text:p text:style-name="al">Artikel 5. Subsidieplafond en begrotingsvoorbehoud</text:p>
          <text:p text:style-name="al">Het college stelt de subsidieplafonds vast (lid 1). Dit doet het college op basis van het door de raad bij de begroting beschikbaar gestelde budget. Bij de bekendmaking van de subsidieplafonds door het college wordt er, indien van toepassing, gewezen op de mogelijkheid het subsidieplafond te verlagen (derde lid). Het college, dat de bevoegdheid heeft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De verlaging van een subsidieplafond heeft in beginsel geen gevolgen voor aanvragen die vóórbekendmaking van de verlaging zijn ingediend (artikel 4:27, tweede lid, van de Awb). Dat is anders als aan de drie voorwaarden genoemd in artikel 4:28 van de Awb is voldaan:</text:p>
          <text:p text:style-name="al">1. aanvragen voor de desbetreffende subsidie moeten worden ingediend voordat de begroting is vastgesteld of goedgekeurd;</text:p>
          <text:p text:style-name="al">2. de verlaging vloeit voort uit vaststelling van de begroting, en</text:p>
          <text:p text:style-name="al">3. de mogelijkheid van verlaging is aangekondigd bij de vaststelling van het oorspronkelijke subsidieplafond.</text:p>
          <text:p text:style-name="al">Om te waarborgen dat het college alleen overgaat tot verlaging van subsidieplafonds als die verlaging ook daadwerkelijk kan worden gebruikt zijn het derde en vi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Artikel 6. Indexering</text:p>
          <text:p text:style-name="al">De gemeentelijke subsidies worden jaarlijks geïndexeerd. De hoogte van de indexering wordt bepaald door de algemene prijsontwikkeling, berekend door het Centraal Planbureau. Dit percentage wordt gepresenteerd in de meicirculaire van het Ministerie van Binnenlandse Zaken. In de subsidieregeling wordt opgenomen als indexering slechts deels of niet van toepassing is.</text:p>
          <text:p text:style-name="al"/>
          <text:p text:style-name="al">Artikel 7. Wijze van verdeling</text:p>
          <text:p text:style-name="al">Bij of krachtens wettelijk voorschrift wordt bepaald hoe het beschikbare bedrag wordt verdeeld (artikel4:26 Awb). Verstrekking van subsidie vindt plaats op volgorde van ontvangst van complete aanvragen, totdat het vastgestelde subsidieplafond is bereikt. Bij subsidieregeling kan worden afgeweken van deze verordening.</text:p>
          <text:p text:style-name="al"/>
          <text:p text:style-name="al">Artikel 8. Aanvraag</text:p>
          <text:p text:style-name="al">In het eerste lid is bepaald dat een aanvraag voor subsidie schriftelijk dient te worden gedaan; en dat als hiervoor een aanvraagformulier is vastgesteld, de aanvraag dan met gebruikmaking van dat formulier gedaan moet worden. In het tweede en derde lid is bepaald welke stukken en gegevens bij de aanvraag in elk geval overge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n tweede, om subsidie onder de de-minimisverordening te kunnen verlenen moet de onderneming om een de-minimisverklaring gevraagd worden. Op basis van een ingeleverde de-minimisverklaring dient het college te controleren of verlenen van de subsidie in overeenstemming is met de de-minimisverordening.</text:p>
          <text:p text:style-name="al"/>
          <text:p text:style-name="al">Bij subsidieregeling kan het college besluiten hiervan af te wijken (vijfde lid); bijvoorbeeld door vooraanvragen om bepaalde subsidies meer of andere gegevens en bescheiden te verlangen. </text:p>
          <text:p text:style-name="al"/>
          <text:p text:style-name="al">Artikel 9. Aanvraagtermijn</text:p>
          <text:p text:style-name="al">De aanvraagtermijnen zijn afhankelijk van het soort subsidie. Er wordt onderscheid gemaakt tussen subsidies per boek/kalenderjaar of andersoortige subsidies (in het bijzonder de eenmalige subsidies). Bij subsidieregeling kan het college besluiten af te wijken van de aanvraagtermijnen die vastgesteld zijn (derde lid).</text:p>
          <text:p text:style-name="al"/>
          <text:p text:style-name="al">Artikel 10. Beslistermijn</text:p>
          <text:p text:style-name="al">Hier worden de termijnen gegeven waarbinnen het college gehouden is te beslissen op een aanvraag voor subsidie. Ook hierbij is onderscheid gemaakt tussen subsidies per boek/kalenderjaar en andersoortige subsidies. Bij subsidieregeling kan het college besluiten af te wijken van de beslistermijnen die 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dat deze vervolgens teruggevorderd dient te worden.</text:p>
          <text:p text:style-name="al"/>
          <text:p text:style-name="al">Artikel 11. Weigerings-, intrekkings- en terugvorderingsgronden</text:p>
          <text:p text:style-name="al">In het eerste lid worden de algemeen geldende weigeringsgronden van de artikelen 4:25, tweede lid, en 4:35 van de Awb, met nadere verplichte gronden aangevuld. 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Wat betreft de verplichte weigeringsgrond opgenomen onder b dient het volgende opgemerkt te worden. Bepaalde Europese steunkaders verbieden – als er een bevel tot terugvordering uitstaat – alleen het verlenen van staatsteun onder de betreffendeverordening; niet het verlenen van subsidies in het algemeen. Door de in het eerste lid, onder b, gekozen formulering van de weigeringsgrond in combinatie met het verplichtende karakter komt het in deze verordening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bevordering integriteitsbeoordelingen door het openbaar bestuur (hierna: Wet Bibob). Het college en de burgemeester van de gemeente Landgraaf hebben op 19 januari 2021 de beleidslijn voor de toepassing van de Wet Bibob vastgesteld. Artikel 2.5 van deze beleidslijn gaat specifiek over het toepassingsbereik bij subsidies.</text:p>
          <text:p text:style-name="al"/>
          <text:p text:style-name="al">Onder h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i dat het college de subsidie kan weigeren in het geval de te subsidiëren instelling bezoldigingen overeenkomt of is overeengekomen die hoger zijn dan het bedrag bedoeld in artikel 2.3, eerste lid, van de Wet normeringbezoldiging topfunctionarissen publieke en semipublieke sector (hierna: Wnt). Het algemene bezoldigingsmaximum voor de publieke en semipublieke sector is per 1 januari 2022 vastgesteld op €216.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Als de doelmatige besteding van subsidiegeld niet in het geding is – bijvoorbeeld omdat het een zeer geringe subsidie betreft of duidelijk is dat de gelden niet besteed zullen worden aan de salariskosten – kan het college afzien van weigering ondanks dat er bij de aanvrager sprake is van bezoldigingen die het maximum overtreffen. Als de subsidiegelden niet besteed zullen worden aan salariskosten, dan zal het aan de aanvrager zijn om dit (uit eigenbeweging) te onderbouwen. 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Artikel 12. Verlening en Verantwoording</text:p>
          <text:p text:style-name="al">Dit artikel beschrijft de algemene wijze waarop subsidieverlening en verantwoording plaatsvindt. Het college kan bij subsidieregeling van deze algemene wijze afwijken.</text:p>
          <text:p text:style-name="al"/>
          <text:p text:style-name="al">Artikel 13. Algemene verplichtingen van subsidieontvangers</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p text:style-name="al">Artikel 14.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4:37 van de Awb).</text:p>
          <text:p text:style-name="al"/>
          <text:p text:style-name="al">Artikel 15. Reserves</text:p>
          <text:p text:style-name="al">Dit artikel maakt het mogelijk dat professionele organisaties een reserve mogen vormen met subsidiegelden die door de gemeente Landgraaf zijn verstrekt. Hiervoor moet de professionele organisatie wel aan een aantal voorwaarden voldoen. Daarnaast zijn er grenzen gesteld aan het vormen van de reserve om te voorkomen dat subsidiegelden worden gespaard bij een professionele instelling en de gemeente daardoor niet over deze financiële middelen kan beschikken. De reserve wordt dus gevormd uit exploitatieoverschotten om eventuele toekomstige tekorten op te vangen. Daarnaast kunnen organisaties een bestemmingsreserve vormen. Hiervoor dient schriftelijk toestemming gevraagd te worden aan het college. De algemene reserve mag niet meer bedragen dan 10% van de gemeentelijke subsidie die wordt verstrekt. In de subsidieregeling kunnen nadere afspraken over reserveplafonds en eventuele afbouwregelingen worden opgenomen.</text:p>
          <text:p text:style-name="al"/>
          <text:p text:style-name="al">Artikel 16. Voorschotverlening</text:p>
          <text:p text:style-name="al">Dit artikel beschrijft de algemene wijze waarop bevoorschotting van subsidies plaatsvindt. Het college kan bij subsidieregeling van deze algemene wijze afwijken.</text:p>
          <text:p text:style-name="al"/>
          <text:p text:style-name="al">Artikel 17. Eindverantwoording subsidies tot € 10.000</text:p>
          <text:p text:style-name="al">Kenmerkend voor subsidies tot en met € 10.000 is dat deze op basis van vertrouwen worden verleend; er wordt niet standaard om verantwoording gevraagd. In plaats daarvan geldt een actieve meldingsplicht voor de subsidieontvanger bij niet nakoming van de voorwaarden. Ontvangers van subsidies tot €10.000 kunnen steekproefsgewijs gecontroleerd worden. Jaarlijks worden minimaal 10 vastgestelde subsidieaanvragen door middel van loting en/of wanneer hier aanleiding toe is gecontroleerd. De gemeente vraagt de gelote organisaties om verantwoording af te leggen over de verstrekte subsidie. Subsidieontvangers worden uiterlijk 31 januari geïnformeerd over de controle van het voorgaande jaar. De desbetreffende subsidieontvangers dienen uiterlijk 30 april aan te tonen dat de activiteiten waarvoor subsidie is verstrekt zijn verricht en dat is voldaan aan de aan de subsidie verbonden verplichtingen.</text:p>
          <text:p text:style-name="al"/>
          <text:p text:style-name="al">Artikel 18. Eindverantwoording subsidies tussen € 10.000 en € 50.000</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Daarnaast wordt een overzicht van de gesubsidieerde activiteiten en de hieraan verbonden uitgaven en inkomsten en een overzicht van de reserves verlangd. Ingevolge artikel 12 wordt de wijze van verantwoording al bij het besluit tot verlening van de subsidie aan de subsidieontvanger bekend gemaakt. 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in een subsidieregeling aangeven andere bewijsmiddelen te verlangen.</text:p>
          <text:p text:style-name="al"/>
          <text:p text:style-name="al">Artikel 19. Eindverantwoording subsidies van € 50.000 of meer</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Artikel 20. Subsidievaststelling</text:p>
          <text:p text:style-name="al">Het eerste en tweede lid bevat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text:p>
          <text:p text:style-name="al"/>
          <text:p text:style-name="al">Artikel 21. Hardheidsclausule</text:p>
          <text:p text:style-name="al">Deze hardheidsclausule is opgenomen omdat in uitzonderlijke gevallen vasthouden aan een termijn of voorschrift in deze verordening wegens bijzondere omstandigheden onevenredig kan zijn in verhouding tot de daarmee te dienen belangen. Het college kan, bij bijzondere omstandigheden, afwijken van de subsidieverordening. Een te treffen voorziening, die niet in de verordening is voorzien, dient altijd binnen de doelstellingen van de subsidie te passen. De raad wordt hierover jaarlijks geïnformeerd.</text:p>
          <text:p text:style-name="al"/>
          <text:p text:style-name="al">Artikel 22. Onduidelijkheid</text:p>
          <text:p text:style-name="al">Indien er zich situaties voordoen waarin in deze algemene subsidieverordening niet is voorzien of waarin de subsidieverordening onduidelijk is, beslist het college.</text:p>
          <text:p text:style-name="al"/>
          <text:p text:style-name="al">Artikel 23. Slotbepalingen</text:p>
          <text:p text:style-name="al">Hierin is opgenomen dat de oude subsidieverordening wordt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5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rtikel 149 van de Gemeentewet]|[1.0:c:BWBR0005416&amp;artikel=149&amp;g=2022-11-05</meta:user-defined>
    <meta:user-defined meta:name="DCTERMS.alternative">Algemene subsidieverordening gemeente Landgraaf 2023</meta:user-defined>
    <dc:language>nl</dc:language>
    <meta:user-defined meta:name="OVERHEIDop.locatietype/OVERHEIDop.gebiedsmarkering">Gemeente</meta:user-defined>
    <meta:user-defined meta:name="DC.title">Algemene subsidieverordening gemeente Landgraaf 2023</meta:user-defined>
    <meta:user-defined meta:name="DCTERMS.W3CDTF/DCTERMS.available">2022-12-21</meta:user-defined>
    <meta:user-defined meta:name="DCTERMS.W3CDTF/OVERHEIDop.jaargang">2022</meta:user-defined>
    <meta:user-defined meta:name="OVERHEIDop.publicationIssue">560527</meta:user-defined>
    <meta:user-defined meta:name="OVERHEIDop.betreftRegeling">CVDR686560_1</meta:user-defined>
    <meta:user-defined meta:name="xs:date/OVERHEIDop.startdatum">2023-01-01</meta:user-defined>
    <meta:user-defined meta:name="OVERHEIDop.GmbID/DC.identifier">gmb-2022-560527</meta:user-defined>
    <meta:user-defined meta:name="OVERHEIDop.versieInformatie"/>
  </office:meta>
</office:document-meta>
</file>