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amstove 3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Z/22/201161 / W2022-0717 voor een omgevingsvergunning betreffende het plaatsen van een dakkapel op locatie Braamstove 3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52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raamstove 30 te Ouddor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0523</meta:user-defined>
    <meta:user-defined meta:name="OVERHEIDop.GmbID/DC.identifier">gmb-2022-560523</meta:user-defined>
    <meta:user-defined meta:name="OVERHEIDop.versieInformatie"/>
  </office:meta>
</office:document-meta>
</file>