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849 - het afwijken van het bestemmingsplan ten behoeve van het realiseren van woonruim op de locatie Elsbroekplantsoen 1, 1507 KL Zaandam</text:p>
            <text:p text:style-name="common-al">Aanvraag ontvangen: 05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051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1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1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484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514</meta:user-defined>
    <meta:user-defined meta:name="OVERHEIDop.GmbID/DC.identifier">gmb-2022-560514</meta:user-defined>
    <meta:user-defined meta:name="OVERHEIDop.versieInformatie"/>
  </office:meta>
</office:document-meta>
</file>