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meldingen klein evenement / evenementenvergunningen week 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Stichting Overkoepelend Orgaan C.V. U.o.W. </text:span>voor Carnavalsoptocht UoW d.d. 19-2-2023 op locatie Schoolstraat 18; </text:p>
            <text:p text:style-name="common-al">* Aanvraag evenementenvergunning van <text:span text:style-name="nadrukvet">Stichting Oefenbunker Live</text:span> voor Bunkerpop 40 d.d. 1-9-2023 tot 3-9-2023 op locatie Heerlenseweg 160; </text:p>
            <text:p text:style-name="common-al">* Aanvraag evenementenvergunning van <text:span text:style-name="nadrukvet">STB Landgraaf</text:span> voor Harry Driessen heideloop d.d. 21-5-2023 vanaf locatie Krijgersberglaan 7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6050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50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50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meldingen klein evenement / evenementenvergunningen week 51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0504</meta:user-defined>
    <meta:user-defined meta:name="OVERHEIDop.GmbID/DC.identifier">gmb-2022-560504</meta:user-defined>
    <meta:user-defined meta:name="OVERHEIDop.versieInformatie"/>
  </office:meta>
</office:document-meta>
</file>