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ngelosestraat 5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2 een besluit genomen op de aanvraag met zaaknummer V-2021-1060 voor een omgevingsvergunning : het intern verbouwen van het pand en het wijzigen van de gevels, op locatie Hengelosestraat 52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febr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605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5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5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 Hengelosestraat 527</meta:user-defined>
    <meta:user-defined meta:name="DCTERMS.W3CDTF/DCTERMS.available">2022-02-16</meta:user-defined>
    <meta:user-defined meta:name="DCTERMS.W3CDTF/OVERHEIDop.jaargang">2022</meta:user-defined>
    <meta:user-defined meta:name="OVERHEIDop.publicationIssue">56050</meta:user-defined>
    <meta:user-defined meta:name="OVERHEIDop.GmbID/DC.identifier">gmb-2022-56050</meta:user-defined>
    <meta:user-defined meta:name="OVERHEIDop.versieInformatie"/>
  </office:meta>
</office:document-meta>
</file>