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unitpark naast Hulsenboschstraat 2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ast Hulsenboschstraat 25, kad. aanduiding WKD00/P/1548, </text:span>bouwen unitpark (OV20210811/6614107); ingekomen op 2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unitpark naast Hulsenboschstraat 25 in Werk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5605</meta:user-defined>
    <meta:user-defined meta:name="OVERHEIDop.GmbID/DC.identifier">gmb-2022-5605</meta:user-defined>
    <meta:user-defined meta:name="OVERHEIDop.versieInformatie"/>
  </office:meta>
</office:document-meta>
</file>