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rel-column-width="43*"/>
    </style:style>
    <style:style style:family="table-column" style:parent-style-name="colspec" style:name="id1-3-2-4-7-1-2">
      <style:table-column-properties style:rel-column-width="48*"/>
    </style:style>
    <style:style style:family="table-column" style:parent-style-name="colspec" style:name="id1-3-2-4-11-1-1">
      <style:table-column-properties style:rel-column-width="43*"/>
    </style:style>
    <style:style style:family="table-column" style:parent-style-name="colspec" style:name="id1-3-2-4-11-1-2">
      <style:table-column-properties style:rel-column-width="48*"/>
    </style:style>
    <style:style style:family="table-column" style:parent-style-name="colspec" style:name="id1-3-2-4-15-1-1">
      <style:table-column-properties style:rel-column-width="43*"/>
    </style:style>
    <style:style style:family="table-column" style:parent-style-name="colspec" style:name="id1-3-2-4-15-1-2">
      <style:table-column-properties style:rel-column-width="48*"/>
    </style:style>
    <style:style style:family="table-column" style:parent-style-name="colspec" style:name="id1-3-2-4-19-1-1">
      <style:table-column-properties style:rel-column-width="43*"/>
    </style:style>
    <style:style style:family="table-column" style:parent-style-name="colspec" style:name="id1-3-2-4-19-1-2">
      <style:table-column-properties style:rel-column-width="48*"/>
    </style:style>
    <style:style style:family="table-column" style:parent-style-name="colspec" style:name="id1-3-2-4-23-1-1">
      <style:table-column-properties style:rel-column-width="43*"/>
    </style:style>
    <style:style style:family="table-column" style:parent-style-name="colspec" style:name="id1-3-2-4-23-1-2">
      <style:table-column-properties style:rel-column-width="48*"/>
    </style:style>
  </office:automatic-styles>
  <office:body>
    <office:text>
      <text:p text:style-name="new_page_staatscourant"/>
      <text:p text:style-name="single-kop-titel">Wijziging Beleidsregels Eenmalige energietoeslag gemeente Leidschendam-Voorburg 2022</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
            <text:p text:style-name="al">gelezen het bestuurlijk behandelvoorstel met kenmerk 3136;</text:p>
            <text:p text:style-name="al"/>
            <text:p text:style-name="al">
            <text:span text:style-name="nadrukvet">besluit:</text:span>
          </text:p>
            <text:p text:style-name="al"/>
            <text:p text:style-name="al">vast te stellen de volgende wijziging van de Beleidsregels Eenmalige energietoeslag gemeente Leidschendam-Voorburg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De artikelen 1, 3 en 5 en de toelichting bij artikelen 3 en 5 van de Beleidsregels Eenmalige energietoeslag gemeente Leidschendam-Voorburg 2022 worden gewijzigd zoals opgenomen in de bijlage bij dit besluit.</text:p>
            <text:p text:style-name="al"/>
          </text:section>
          <text:section text:name="artikel_id1-3-2-2-3" text:style-name="artikel">
            <text:p text:style-name="artikel_kop_titel"><text:span text:style-name="artikel_kop_label">Artikel</text:span> <text:span text:style-name="artikel_kop_nr"/> II</text:p>
            <text:p text:style-name="al">Dit wijzigingsbesluit treedt in werking de dag na de dag van bekendmaking.</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de gemeente Leidschendam-Voorburg van 13 december 2022.</text:span></text:p>
            <text:p><text:span text:style-name="functie">A. van Mazijk, J.G. Bijl</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text:p>
          <text:p text:style-name="al"/>
          <text:p text:style-name="al">Behorende bij het collegebesluit (kenmerk 3136) tot wijziging van de Beleidsregels Eenmalige energietoeslag gemeente Leidschendam-Voorburg 2022.</text:p>
          <text:p text:style-name="al"/>
          <text:p text:style-name="al">A. </text:p>
          <text:p text:style-name="al">Artikel 1, eerste lid wordt gewijzigd als volgt:</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 Begripsbepalingen</text:span>
                  </text:p>
                  <text:p text:style-name="table_al">1. In deze beleidsregels wordt verstaan onder:</text:p>
                  <text:p text:style-name="table_al">a. aanvrager: de alleenstaande die de energietoeslag aanvraagt, dan wel de samenwonenden die deze gezamenlijk aanvragen;</text:p>
                  <text:p text:style-name="table_al">b. college: college van burgemeester en wethouders van de gemeente Leidschendam-Voorburg;</text:p>
                  <text:p text:style-name="table_al">c. huishouden: de alleenstaande, alleenstaande ouder of gezin zoals bedoeld in artikel 4 van de participatiewet of samenwonenden zoals bedoeld in artikel 1 lid 1 sub h van deze beleidsregels;</text:p>
                  <text:p text:style-name="table_al">d. inkomen: totaal van het inkomen, bedoeld in artikel 32 lid 1 van de participatiewet;</text:p>
                  <text:p text:style-name="table_al">e. peildatum ambtshalve toekenningen: 1 januari 2022 of datum aanvraag uitkering levensonderhoud;</text:p>
                  <text:p text:style-name="table_al">f. peildatum overige aanvragen: datum van aanvraag;</text:p>
                  <text:p text:style-name="table_al">g. referteperiode: de maand voorafgaand aan de datum van aanvraag of – bij wisselend inkomen – de drie maanden voorafgaand aan de datum van aanvraag;</text:p>
                  <text:p text:style-name="table_al">h. samenwonende: degene die duurzaam een gezamenlijke huishouding voert met een ander inclusief de kostendeler zoals bedoeld in de wet;</text:p>
                  <text:p text:style-name="table_al">i. wet: Participatiewet.</text:p>
                  <text:p text:style-name="table_al"/>
                </table:table-cell>
                <table:table-cell table:style-name="cell_frame_all" table:number-rows-spanned="1" table:number-columns-spanned="1">
                  <text:p text:style-name="table_al">
                    <text:span text:style-name="nadrukvet">Artikel 1: Begripsbepalingen</text:span>
                  </text:p>
                  <text:p text:style-name="table_al">1. In deze beleidsregels wordt verstaan onder:</text:p>
                  <text:p text:style-name="table_al">a. aanvrager: de alleenstaande die de energietoeslag aanvraagt, dan wel de samenwonenden die deze gezamenlijk aanvragen;</text:p>
                  <text:p text:style-name="table_al">b. college: college van burgemeester en wethouders van de gemeente Leidschendam-Voorburg;</text:p>
                  <text:p text:style-name="table_al">c. huishouden: de alleenstaande, alleenstaande ouder of gezin zoals bedoeld in artikel 4 van de participatiewet of samenwonenden zoals bedoeld in artikel 1 lid 1 sub <text:span text:style-name="nadrukvet">i </text:span>van deze beleidsregels;</text:p>
                  <text:p text:style-name="table_al">d. inkomen: totaal van het inkomen, bedoeld in artikel 32 lid 1 van de participatiewet;</text:p>
                  <text:p text:style-name="table_al">
                    <text:span text:style-name="nadrukvet">e. </text:span>
                    <text:span text:style-name="nadrukvet">peildatum aanvragen studenten: 1 januari 2022;</text:span>
                  </text:p>
                  <text:p text:style-name="table_al">f. peildatum ambtshalve toekenningen: 1 januari 2022 of datum aanvraag uitkering levensonderhoud;</text:p>
                  <text:p text:style-name="table_al">g. peildatum overige aanvragen: datum van aanvraag;</text:p>
                  <text:p text:style-name="table_al">h. referteperiode: de maand voorafgaand aan de datum van aanvraag of – bij wisselend inkomen – de drie maanden voorafgaand aan de datum van aanvraag;</text:p>
                  <text:p text:style-name="table_al">i. samenwonende: degene die duurzaam een gezamenlijke huishouding voert met een ander inclusief de kostendeler zoals bedoeld in de wet;</text:p>
                  <text:p text:style-name="table_al">j. wet: Participatiewet;</text:p>
                  <text:p text:style-name="table_al">
                    <text:span text:style-name="nadrukvet">k. </text:span>
                    <text:span text:style-name="nadrukvet">zelfstandige woning: een woning met eigen toegangsdeur die de bewoner van binnen en buiten op slot kan doen. In de woning moet in elk geval aanwezig zijn: een eigen woon(slaap)kamer, een eigen keuken, badkamer en toilet. Kamerhuur valt hier niet onder.</text:span>
                  </text:p>
                  <text:p text:style-name="table_al"/>
                </table:table-cell>
              </table:table-row>
            </table:table>
            <text:p text:style-name="table_bottom"/>
          </text:section>
          <text:p text:style-name="al"/>
          <text:p text:style-name="al">B. </text:p>
          <text:p text:style-name="al">Artikel 3, vierde lid wordt gewijzigd als volgt:</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4. Tot een huishouden wordt niet gerekend de persoon die:</text:p>
                  <text:p text:style-name="table_al">a. in een inrichting verblijft als bedoeld in artikel 1 aanhef en onderdeel f van de wet;</text:p>
                  <text:p text:style-name="table_al">b. jonger is dan 21 jaar en geen aanvullende bijzondere bijstand voor het voeren van een zelfstandig huishouden ontvangt;</text:p>
                  <text:p text:style-name="table_al">c. jonger is dan 27 jaar en aanspraak maakt op studiefinanciering op grond van de Wet studiefinanciering 2000; of</text:p>
                  <text:p text:style-name="table_al">d. is ingeschreven in de basisregistratie personen als ingezetene met enkel een briefadres.</text:p>
                  <text:p text:style-name="table_al"/>
                </table:table-cell>
                <table:table-cell table:style-name="cell_frame_all" table:number-rows-spanned="1" table:number-columns-spanned="1">
                  <text:p text:style-name="table_al">4. Tot een huishouden wordt niet gerekend de persoon die:</text:p>
                  <text:p text:style-name="table_al">a. in een inrichting verblijft als bedoeld in artikel 1 aanhef en onderdeel f van de wet;</text:p>
                  <text:p text:style-name="table_al">b. jonger is dan 21 jaar en geen aanvullende bijzondere bijstand voor het voeren van een zelfstandig huishouden ontvangt;</text:p>
                  <text:p text:style-name="table_al">c. jonger is dan 27 jaar en aanspraak maakt op studiefinanciering op grond van de Wet studiefinanciering 2000 <text:span text:style-name="nadrukvet">en die geen zelfstandige woonruimte heeft, zoals een kamerhuurder of kostganger. Kenmerken van een zelfstandige woonruimte zijn een eigen toegang en eigen keuken en sanitair</text:span>; </text:p>
                  <text:p text:style-name="table_al">d. is ingeschreven in de basisregistratie personen als ingezetene met enkel een briefadres<text:span text:style-name="nadrukvet">;</text:span></text:p>
                  <text:p text:style-name="table_al">
                    <text:span text:style-name="nadrukvet">e. </text:span>
                    <text:span text:style-name="nadrukvet">een kostendelende medebewoner van de hoofdbewoner(s) is als bedoeld in artikel 19a van de wet.</text:span>
                  </text:p>
                  <text:p text:style-name="table_al"/>
                </table:table-cell>
              </table:table-row>
            </table:table>
            <text:p text:style-name="table_bottom"/>
          </text:section>
          <text:p text:style-name="al"/>
          <text:p text:style-name="al">C. </text:p>
          <text:p text:style-name="al">Artikel 5, derde lid wordt gewijzigd als volgt:</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3. Een aanvraag voor de eenmalige energietoeslag kan worden ingediend tot en met 30 november 2022.</text:p>
                  <text:p text:style-name="table_al"/>
                </table:table-cell>
                <table:table-cell table:style-name="cell_frame_all" table:number-rows-spanned="1" table:number-columns-spanned="1">
                  <text:p text:style-name="table_al">3. Een aanvraag voor de eenmalige energietoeslag kan worden ingediend tot en met 30 november 2022. <text:span text:style-name="nadrukvet">Voor studenten kan een aanvraag worden ingediend tot en met 31 januari 2023. </text:span></text:p>
                  <text:p text:style-name="table_al"/>
                </table:table-cell>
              </table:table-row>
            </table:table>
            <text:p text:style-name="table_bottom"/>
          </text:section>
          <text:p text:style-name="al"/>
          <text:p text:style-name="al">D. </text:p>
          <text:p text:style-name="al">De toelichting bij artikel 3 wordt gewijzigd als volgt:</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studerenden tot 27 jaar, want zij zijn sowieso uitgesloten van het recht op algemene bijstand en hun woonsituatie is zeer divers, ook voor wat betreft de energiekosten;</text:p>
                  <text:p text:style-name="table_al"/>
                </table:table-cell>
                <table:table-cell table:style-name="cell_frame_all" table:number-rows-spanned="1" table:number-columns-spanned="1">
                  <text:p text:style-name="table_al">
                    <text:span text:style-name="nadrukvet">*</text:span>
                    <text:span text:style-name="nadrukvet">studerenden tot 27 jaar zonder eigen woonruimte/die een kamer huren of een woning delen, omdat hun situatie het per definitie toelaat om stijgende woon- en energiekosten te delen met huisgenoten en/of kostgangers;</text:span>
                  </text:p>
                </table:table-cell>
              </table:table-row>
            </table:table>
            <text:p text:style-name="table_bottom"/>
          </text:section>
          <text:p text:style-name="al"/>
          <text:p text:style-name="al">E. </text:p>
          <text:p text:style-name="al">De toelichting bij artikel 5 wordt gewijzigd als volgt:</text:p>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De energietoeslag beslaat alleen het jaar 2022. Uitbetaling dient dan ook vóór 31 december 2022 plaats te vinden. Een aanvraag kan daarom ingediend worden tot en met 30 november 2022.</text:p>
                </table:table-cell>
                <table:table-cell table:style-name="cell_frame_all" table:number-rows-spanned="1" table:number-columns-spanned="1">
                  <text:p text:style-name="table_al">De energietoeslag beslaat alleen het jaar 2022. Uitbetaling dient dan ook vóór 31 december 2022 plaats te vinden. Een aanvraag kan daarom ingediend worden tot en met 30 november 2022. <text:span text:style-name="nadrukvet">Het college heeft op 13 december 2022 besloten om ook studenten in aanmerking te laten komen voor de energietoeslag. Voor deze groep is de aanvraagdatum daarom verlengd tot en met 31 januari 2023.</text:span></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049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9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9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Sociale zekerheid | Organisatie en beleid</meta:user-defined>
    <meta:user-defined meta:name="DC.source">artikel 4:81 van de Algemene wet bestuursrecht]|[1.0:c:BWBR0005537&amp;artikel=4%3A81&amp;g=2022-04-09</meta:user-defined>
    <meta:user-defined meta:name="DC.source">artikel 35 van de Participatiewet]|[1.0:c:BWBR0015703&amp;artikel=35&amp;g=2022-04-01</meta:user-defined>
    <meta:user-defined meta:name="OVERHEIDop.referentienummer">2941</meta:user-defined>
    <meta:user-defined meta:name="DCTERMS.alternative">Beleidsregels Eenmalige energietoeslag gemeente Leidschendam-Voorburg 2022</meta:user-defined>
    <dc:language>nl</dc:language>
    <meta:user-defined meta:name="OVERHEIDop.locatietype/OVERHEIDop.gebiedsmarkering">Gemeente</meta:user-defined>
    <meta:user-defined meta:name="DC.title">Beleidsregels Eenmalige energietoeslag gemeente Leidschendam-Voorburg 2022</meta:user-defined>
    <meta:user-defined meta:name="DCTERMS.W3CDTF/DCTERMS.available">2022-12-19</meta:user-defined>
    <meta:user-defined meta:name="DCTERMS.W3CDTF/OVERHEIDop.jaargang">2022</meta:user-defined>
    <meta:user-defined meta:name="OVERHEIDop.publicationIssue">560496</meta:user-defined>
    <meta:user-defined meta:name="OVERHEIDop.betreftRegeling">CVDR676032_3</meta:user-defined>
    <meta:user-defined meta:name="xs:date/OVERHEIDop.startdatum">2022-12-20</meta:user-defined>
    <meta:user-defined meta:name="OVERHEIDop.GmbID/DC.identifier">gmb-2022-560496</meta:user-defined>
    <meta:user-defined meta:name="OVERHEIDop.versieInformatie"/>
  </office:meta>
</office:document-meta>
</file>