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voor het tijdelijk aanbrengen van verharding en het tijdelijk plaatsen van een brug, Achthovenerweg 58A te Leiderdorp, sectie C, nummer 1279, LDPZ2021-00035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Achthovenerweg 58A te Leiderdorp, sectie C, nummer 1279.</text:p>
            <text:p text:style-name="common-al">Zaaknummer: LDPZ2021-000355</text:p>
            <text:p text:style-name="common-al">Toelichting:</text:p>
            <text:p text:style-name="common-al">Datum verzending besluit: 07-02-2022</text:p>
            <text:p text:style-name="common-al">Procedure: Regulier</text:p>
            <text:p text:style-name="common-al">Besluit: Verleend</text:p>
            <text:p text:style-name="common-al"> </text:p>
            <text:p text:style-name="common-al">Ruimtelijke plannen *link invoegen*</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common-al">Wij e-mailen u dan de juiste stukken.</text:p>
            <text:p text:style-name="common-al">Of kom naar het Gemeentehuis en maak hiervoor een balie-afspraak via <text:a xlink:href="info@leiderdorp.nl" xlink:type="simple">info@leiderdorp.nl</text:a></text:p>
            <text:p text:style-name="common-al"> </text:p>
            <text:p text:style-name="common-al">Rechtsbescherming</text:p>
            <text:p text:style-name="common-al">Bent u het niet eens met ons besluit? Dan kunt u beroep instellen. Dat doet u schriftelijk of digitaal binnen zes weken na de verzenddatum van deze brief. U stuurt uw beroepschrift naar: de rechtbank Den Haag, sector bestuursrecht, Postbus 20302, 2500 EH Den Haag of bij genoemde rechtbank via <text:a xlink:href="http://loket.rechtspraak.nl/bestuursrecht" xlink:type="simple">http://loket.rechtspraak.nl/bestuursrecht</text:a>. Daarvoor moet u wel beschikken over een elektronische handtekening (DigiD). Kijk op deze website voor de precieze voorwaarden.</text:p>
            <text:p text:style-name="last-al">Als u beroep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604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1-000355</meta:user-defined>
    <meta:user-defined meta:name="DCTERMS.abstract">tijdelijk aanbrengen van verharding en het tijdelijk plaatsen van een brug</meta:user-defined>
    <dc:language>nl</dc:language>
    <meta:user-defined meta:name="OVERHEIDop.locatietype/OVERHEIDop.gebiedsmarkering">Punt</meta:user-defined>
    <meta:user-defined meta:name="DC.title">Definitief besluit omgevingsvergunning voor het tijdelijk aanbrengen van verharding en het tijdelijk plaatsen van een brug, Achthovenerweg 58A te Leiderdorp, sectie C, nummer 1279, LDPZ2021-000355</meta:user-defined>
    <meta:user-defined meta:name="DCTERMS.W3CDTF/DCTERMS.available">2022-02-09</meta:user-defined>
    <meta:user-defined meta:name="DCTERMS.W3CDTF/OVERHEIDop.jaargang">2022</meta:user-defined>
    <meta:user-defined meta:name="OVERHEIDop.publicationIssue">56049</meta:user-defined>
    <meta:user-defined meta:name="OVERHEIDop.GmbID/DC.identifier">gmb-2022-56049</meta:user-defined>
    <meta:user-defined meta:name="OVERHEIDop.versieInformatie"/>
  </office:meta>
</office:document-meta>
</file>