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kantoorruimte , Almersdorperweg 15, 1674NV Opperdoes</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een aanvraag ontvangen voor een omgevingsvergunning voor het bouwen van een kantoorruimte op het perceel Almersdorperweg 15, 1674NV Opperdoes. De aanvraag is geregistreerd onder zaaknummer Z2022-00000402. De aanvraag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047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7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7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Almersdorperweg 15, 1674NV Opperdoes</meta:user-defined>
    <dc:language>nl</dc:language>
    <meta:user-defined meta:name="OVERHEIDop.locatietype/OVERHEIDop.gebiedsmarkering">Punt</meta:user-defined>
    <meta:user-defined meta:name="DC.title">Kennisgeving ontvangst aanvraag bouwen van een kantoorruimte , Almersdorperweg 15, 1674NV Opperdoes</meta:user-defined>
    <meta:user-defined meta:name="DCTERMS.W3CDTF/DCTERMS.available">2022-12-19</meta:user-defined>
    <meta:user-defined meta:name="DCTERMS.W3CDTF/OVERHEIDop.jaargang">2022</meta:user-defined>
    <meta:user-defined meta:name="OVERHEIDop.publicationIssue">560478</meta:user-defined>
    <meta:user-defined meta:name="OVERHEIDop.GmbID/DC.identifier">gmb-2022-560478</meta:user-defined>
    <meta:user-defined meta:name="OVERHEIDop.versieInformatie"/>
  </office:meta>
</office:document-meta>
</file>