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olierstraat, 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2-2022 een aanvraag omgevingsvergunning ontvangen.</text:p>
            <text:p text:style-name="common-al">Het betreft een aanvraag op locatie Violierstraat, Uden met omschrijving "verplanten van een beuken- en linde-boom".</text:p>
            <text:p text:style-name="common-al">De zaak is geregistreerd onder nummer 77335-2022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047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7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7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73352022</meta:user-defined>
    <meta:user-defined meta:name="DCTERMS.abstract">verplanten van een beuken- en linde-boom</meta:user-defined>
    <dc:language>nl</dc:language>
    <meta:user-defined meta:name="OVERHEIDop.locatietype/OVERHEIDop.gebiedsmarkering">Punt</meta:user-defined>
    <meta:user-defined meta:name="DC.title">Ingediende aanvraag omgevingsvergunning Violierstraat,  Ud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76</meta:user-defined>
    <meta:user-defined meta:name="OVERHEIDop.GmbID/DC.identifier">gmb-2022-560476</meta:user-defined>
    <meta:user-defined meta:name="OVERHEIDop.versieInformatie"/>
  </office:meta>
</office:document-meta>
</file>