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iverse locaties binnen de gemeente Borger-Odoorn, het kappen van 51 bomen met gebreken/aantast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iverse locaties binnen de gemeente Borger-Odoorn</text:span>
          </text:p>
            <text:p text:style-name="common-al">het kappen van 51 bomen met gebreken/aantastingen (Z2022-018617)</text:p>
            <text:p text:style-name="common-al">Datum ontvangst: 15 dec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0475</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75</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75</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Aanvraag omgevingsvergunning: gemeente Borger-Odoorn, diverse locaties binnen de gemeente Borger-Odoorn, het kappen van 51 bomen met gebreken/aantastingen</meta:user-defined>
    <meta:user-defined meta:name="DCTERMS.W3CDTF/DCTERMS.available">2022-12-19</meta:user-defined>
    <meta:user-defined meta:name="DCTERMS.W3CDTF/OVERHEIDop.jaargang">2022</meta:user-defined>
    <meta:user-defined meta:name="OVERHEIDop.publicationIssue">560475</meta:user-defined>
    <meta:user-defined meta:name="OVERHEIDop.GmbID/DC.identifier">gmb-2022-560475</meta:user-defined>
    <meta:user-defined meta:name="OVERHEIDop.versieInformatie"/>
  </office:meta>
</office:document-meta>
</file>