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89143, Keulseweg 62 Pijnacker, Het Groene Hof, kavel 3, Pijnacker B 8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6589143</text:p>
            <text:p text:style-name="common-al">Locatie: Keulseweg 62 Pijnacker, Het Groene Hof, kavel 3, Pijnacker B 8392</text:p>
            <text:p text:style-name="common-al">Datum besluit: 15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047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7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7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966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6589143, Keulseweg 62 Pijnacker, Het Groene Hof, kavel 3, Pijnacker B 839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70</meta:user-defined>
    <meta:user-defined meta:name="OVERHEIDop.GmbID/DC.identifier">gmb-2022-560470</meta:user-defined>
    <meta:user-defined meta:name="OVERHEIDop.versieInformatie"/>
  </office:meta>
</office:document-meta>
</file>