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03433 - Julianaplein 13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gezondheidscentrum</text:p>
            <text:p text:style-name="common-al">Locatie : Julianaplein 136 te Beuningen</text:p>
            <text:p text:style-name="common-al">Datum besluit : 15 december 2022</text:p>
            <text:p text:style-name="common-al">Datum verzending : 15 december 2022</text:p>
            <text:p text:style-name="common-al">Zaaknummer ODRN: W.Z22.10544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046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03433 - Julianaplein 136 te Beuningen.</meta:user-defined>
    <meta:user-defined meta:name="DCTERMS.W3CDTF/DCTERMS.available">2022-12-19</meta:user-defined>
    <meta:user-defined meta:name="DCTERMS.W3CDTF/OVERHEIDop.jaargang">2022</meta:user-defined>
    <meta:user-defined meta:name="OVERHEIDop.publicationIssue">560465</meta:user-defined>
    <meta:user-defined meta:name="OVERHEIDop.GmbID/DC.identifier">gmb-2022-560465</meta:user-defined>
    <meta:user-defined meta:name="OVERHEIDop.versieInformatie"/>
  </office:meta>
</office:document-meta>
</file>