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3 van het college van burgemeester en wethouders van 27 september 2022 gelezen en stelt op basis van artikel 15.33 van de Wet milieubeheer de volgende verordening vast:</text:p>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Voor de toepassing van de verordening wordt verstaan onder:</text:p>
            <text:list text:style-name="id1-3-2-2-1-3">
              <text:list-item text:style-override="id1-3-2-2-1-3-1">
                <text:number>a.</text:number>
                <text:p text:style-name="al">Gft-afval: groente-fruit-en tuinafval.</text:p>
              </text:list-item>
              <text:list-item text:style-override="id1-3-2-2-1-3-2">
                <text:number>b.</text:number>
                <text:p text:style-name="al">Restafval: huishoudelijk afval dat niet gescheiden ingeleverd wordt. </text:p>
              </text:list-item>
              <text:list-item text:style-override="id1-3-2-2-1-3-3">
                <text:number>c.</text:number>
                <text:p text:style-name="al">Individuele container: gemeentelijk inzamelmiddel voor gft- of restafval met een inhoud van 140 liter voor gft-afval en/of 140/240 liter voor restafval. De individuele container wordt na aanbieding door het inzamelvoertuig gewogen en de inzameling van afval hieruit wordt door het inzamelvoertuig geregistreerd. </text:p>
              </text:list-item>
              <text:list-item text:style-override="id1-3-2-2-1-3-4">
                <text:number>d.</text:number>
                <text:p text:style-name="al">Gemeenschappelijke container: gemeentelijk inzamelmiddel voor gft- en restafval met een inhoud van 1.100 liter. </text:p>
              </text:list-item>
              <text:list-item text:style-override="id1-3-2-2-1-3-5">
                <text:number>e.</text:number>
                <text:p text:style-name="al">Ondergrondse container: gemeenschappelijk inzamelmiddel voor gft- en restafval<text:span text:style-name="nadrukvet"/>waarvan de opslagruimte onder de grond is. De ondergrondse container wordt geopend met behulp van een afvalpas, waarbij elke aanbieding van de pas om<text:span text:style-name="nadrukvet"/>de container te openen elektronisch wordt geregistreerd. </text:p>
              </text:list-item>
              <text:list-item text:style-override="id1-3-2-2-1-3-6">
                <text:number>f.</text:number>
                <text:p text:style-name="al">Gft-zuil: een gemeenschappelijk inzamelmiddel uitsluitend voor gft-afval tijdens de afvalproef bij 5 geselecteerde hoogbouwcomplexen. De gft-zuil wordt geopend met behulp van een afvalpas, waarbij elke aanbieding van de pas om de zuil te openen elektronisch wordt geregistreerd. </text:p>
              </text:list-item>
              <text:list-item text:style-override="id1-3-2-2-1-3-7">
                <text:number>g.</text:number>
                <text:p text:style-name="al">Woning: individueel perceel waarvoor op basis van de artikelen 10.21 en 10.22 van de Wet milieubeheer een verplichting tot het inzamelen van huishoudelijke afvalstoffen geldt. Het uitgangspunt hierbij is een (deels) tot woning dienend object uit de WOZ-administratie. </text:p>
              </text:list-item>
              <text:list-item text:style-override="id1-3-2-2-1-3-8">
                <text:number>h.</text:number>
                <text:p text:style-name="al">Appartement: woning in een groep van meerdere woningen waarvoor de gemeente dezelfde gemeenschappelijke bovengrondse of wel een ondergrondse container of wel individuele container ter beschikking heeft gesteld. </text:p>
              </text:list-item>
              <text:list-item text:style-override="id1-3-2-2-1-3-9">
                <text:number>i.</text:number>
                <text:p text:style-name="al">Vastrecht: de belasting bedoeld in hoofdstuk 1 van de tarieventabel. </text:p>
              </text:list-item>
              <text:list-item text:style-override="id1-3-2-2-1-3-10">
                <text:number>j.</text:number>
                <text:p text:style-name="al">Diftar: de variabele heffing naar gewicht, aanbieding of per aanbieding van de afvalpas zoals bedoeld in hoofdstuk 2 van de tarieventabel. </text:p>
              </text:list-item>
              <text:list-item text:style-override="id1-3-2-2-1-3-11">
                <text:number>k.</text:number>
                <text:p text:style-name="al">Milieustraat: de afvalinzamelstations aan de Weteringweg in Waalwijk en aan de Dullaertweg in Sprang-Capelle.</text:p>
              </text:list-item>
              <text:list-item text:style-override="id1-3-2-2-1-3-12">
                <text:number>l.</text:number>
                <text:p text:style-name="al">Huishoudelijk afval: afval afkomstig van particulieren. </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voor:</text:p>
              </text:list-item>
              <text:list-item text:style-override="id1-3-2-2-2-2-3">
                <text:number/>
                <text:p text:style-name="al">a. het gebruik maken van een perceel ten aanzien waarvan krachtens de artikelen 10.21 en 10.22 van de Wet milieubeheer een verplichting tot inzamelen van huishoudelijke afvalstoffen geldt;</text:p>
              </text:list-item>
              <text:list-item text:style-override="id1-3-2-2-2-2-4">
                <text:number/>
                <text:p text:style-name="al">b. het aanbieden van huishoudelijke afvalstoffen.</text:p>
              </text:list-item>
            </text:list>
          </text:section>
          <text:section text:name="artikel_id1-3-2-2-3" text:style-name="artikel">
            <text:p text:style-name="artikel_kop_titel"><text:span text:style-name="artikel_kop_label">Artikel</text:span> <text:span text:style-name="artikel_kop_nr">3</text:span> 
              <text:span text:style-name="nadrukcur">Belastingplicht</text:span>
            </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woning of appartement.</text:p>
              </text:list-item>
              <text:list-item text:style-override="id1-3-2-2-3-2-2">
                <text:number>2.</text:number>
                <text:p text:style-name="al">Wanneer een gedeelte van een woning of appartement ter gebruik is afgestaan is degene die dat gedeelte ter gebruik heeft afgestaan de belastingplichtige. </text:p>
              </text:list-item>
              <text:list-item text:style-override="id1-3-2-2-3-2-3">
                <text:number>3.</text:number>
                <text:p text:style-name="al">Wanneer een woning of appartement ter beschikking is gesteld voor volgtijdig gebruik is degene die het perceel voor volgtijdig gebruik ter beschikking heeft gesteld belastingplichtig. </text:p>
              </text:list-item>
            </text:list>
          </text:section>
          <text:section text:name="artikel_id1-3-2-2-4" text:style-name="artikel">
            <text:p text:style-name="artikel_kop_titel"><text:span text:style-name="artikel_kop_label">Artikel</text:span> <text:span text:style-name="artikel_kop_nr">4</text:span> 
              <text:span text:style-name="nadrukcur">Heffingsmaatstaf en belastingtarief</text:span>
            </text:p>
            <text:list text:style-name="id1-3-2-2-4-2">
              <text:list-item text:style-override="id1-3-2-2-4-2-1">
                <text:number>1.</text:number>
                <text:p text:style-name="al">De belasting wordt geheven naar de maatstaven en de tarieven die staan genoemd in de bij deze verordening behorende tarieventabel, rekening houdende met de overige leden van dit artikel.</text:p>
              </text:list-item>
              <text:list-item text:style-override="id1-3-2-2-4-2-2">
                <text:number>2.</text:number>
                <text:p text:style-name="al">Naast de heffing van een vastrecht bestaat de heffingsmaatstaf van de afvalstoffenheffing uit drie onderdelen waarvan bij de berekening van de belasting wordt uitgegaan: </text:p>
              </text:list-item>
              <text:list-item text:style-override="id1-3-2-2-4-2-3">
                <text:number/>
                <text:p text:style-name="al">a. het gewicht van de ingezamelde afvalstoffen per woning dan wel per appartement;</text:p>
              </text:list-item>
              <text:list-item text:style-override="id1-3-2-2-4-2-4">
                <text:number/>
                <text:p text:style-name="al">b. het aantal ledigingen van een individuele container; </text:p>
              </text:list-item>
              <text:list-item text:style-override="id1-3-2-2-4-2-5">
                <text:number/>
                <text:p text:style-name="al">c. het aantal keer openen van een ondergrondse container met behulp van het aanbieden van de<text:span text:style-name="nadrukvet"/>afvalpas.</text:p>
              </text:list-item>
            </text:list>
            <text:p text:style-name="al">3. Belasting naar ingezameld gewicht </text:p>
            <text:p text:style-name="al">a. De vaststelling van het totaal per belastingtijdvak ingezamelde gewicht van de ingezamelde afvalstoffen per woning dan wel per appartement vindt plaats door een afzonderlijke optelling van de gewichten van het opgehaalde GFT-afval en het restafval in het betreffende belastingtijdvak.</text:p>
            <text:p text:style-name="al">b. Het gewicht van de ingezamelde afvalstoffen per inzamelbeurt wordt vastgesteld op het verschil van het gewicht van de betreffende container vóór lediging en het gewicht na lediging.</text:p>
            <text:p text:style-name="al">c. Het gewicht van ingezamelde afvalstoffen per inzamelbeurt per appartement wordt vastgesteld als een evenredig gedeelte van het totale gewicht van de ingezamelde afvalstoffen van de bij het appartement behorende gemeenschappelijke bovengrondse container. Het totale gewicht van de afvalstoffen wordt gedeeld door het aantal appartementen dat gebruik kan maken van de gemeenschappelijke bovengrondse container.</text:p>
            <text:p text:style-name="al">4. Belasting per lediging</text:p>
            <text:p text:style-name="al">a. Per belastingtijdvak wordt van een individuele container het aantal ledigingen vastgesteld. Dit gebeurt door het aantal keer dat de container door de huisvuilwagen is leeggemaakt op te tellen. </text:p>
            <text:p text:style-name="al">5. Belasting per opening van de ondergrondse container door het aanbieden van de afvalpas</text:p>
            <text:p text:style-name="al">
            <text:span text:style-name="nadrukvet"/>a. De vaststelling van het totaal per belastingtijdvak aantal verrichte openingen van de ondergrondse container door het aanbieden van de afvalpas vindt plaats door optelling van het aantal keer dat in het belastingtijdvak de ondergrondse container met de afvalpas is geopend, welke aanbiedingen daarbij automatisch zijn geregistreerd door de paslezer.</text:p>
            <text:p text:style-name="al"/>
            <text:p text:style-name="al"/>
            <text:p text:style-name="al">6. Belasting per opening van de gft-zuil door het aanbieden van de afvalpas. </text:p>
            <text:p text:style-name="al">De vaststelling van het totaal per belastingtijdvak aantal verrichte openingen van de gft-zuil door het aanbieden van de afvalpas vindt plaats door optelling van het aantal keer dat in het belastingtijdvak de gft-zuil met de afvalpas is geopend, welke aanbiedingen daarbij automatisch zijn.</text:p>
          </text:section>
          <text:section text:name="artikel_id1-3-2-2-5" text:style-name="artikel">
            <text:p text:style-name="artikel_kop_titel"><text:span text:style-name="artikel_kop_label">Artikel</text:span> <text:span text:style-name="artikel_kop_nr">5</text:span> 
              <text:span text:style-name="nadrukcur">Hoe brengen we de belasting in rekening? Wijze van heffing</text:span>
            </text:p>
            <text:list text:style-name="id1-3-2-2-5-2">
              <text:list-item text:style-override="id1-3-2-2-5-2-1">
                <text:number>1.</text:number>
                <text:p text:style-name="al">Vastrecht wordt geheven bij wege van aanslag. </text:p>
              </text:list-item>
              <text:list-item text:style-override="id1-3-2-2-5-2-2">
                <text:number>2.</text:number>
                <text:p text:style-name="al">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 </text:p>
              </text:list-item>
            </text:list>
          </text:section>
          <text:section text:name="artikel_id1-3-2-2-6" text:style-name="artikel">
            <text:p text:style-name="artikel_kop_titel"><text:span text:style-name="artikel_kop_label">Artikel</text:span> <text:span text:style-name="artikel_kop_nr">6</text:span> 
              <text:span text:style-name="nadrukcur">Belastingjaar</text:span>
            </text:p>
            <text:p text:style-name="al">Met betrekking tot de belasting die per jaar wordt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7</text:span> 
              <text:span text:style-name="nadrukcur">Ontstaan van de belastingschuld en heffing naar tijdsgelang</text:span>
            </text:p>
            <text:list text:style-name="id1-3-2-2-7-2">
              <text:list-item text:style-override="id1-3-2-2-7-2-1">
                <text:number>1.</text:number>
                <text:p text:style-name="al">Vastrecht is verschuldigd bij het begin van het belastingjaar of, als dit later is, bij de aanvang van de belastingplicht.</text:p>
              </text:list-item>
              <text:list-item text:style-override="id1-3-2-2-7-2-2">
                <text:number>2.</text:number>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list-item>
              <text:list-item text:style-override="id1-3-2-2-7-2-4">
                <text:number>4.</text:number>
                <text:p text:style-name="al">Wanneer de belastingplichtige binnen de gemeente verhuist en een andere woning of appartement in gebruik neemt, bestaat er geen recht op ontheffing van vastrecht.</text:p>
              </text:list-item>
              <text:list-item text:style-override="id1-3-2-2-7-2-5">
                <text:number>5.</text:number>
                <text:p text:style-name="al">Diftar is verschuldigd bij de aanvang van de inzameling door de gemeente. </text:p>
              </text:list-item>
              <text:list-item text:style-override="id1-3-2-2-7-2-6">
                <text:number>6.</text:number>
                <text:p text:style-name="al">Belastingbedragen van minder dan € 5,00 worden niet geheven. </text:p>
              </text:list-item>
              <text:list-item text:style-override="id1-3-2-2-7-2-7">
                <text:number/>
                <text:p text:style-name="al"/>
              </text:list-item>
            </text:list>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5, tweede lid:</text:p>
                <text:list text:style-name="id1-3-2-2-8-2-4-3">
                  <text:list-item text:style-override="id1-3-2-2-8-2-4-3-1">
                    <text:number>a.</text:number>
                    <text:p text:style-name="al">mondeling wordt gedaan, op het moment van het doen van de kennisgeving;</text:p>
                  </text:list-item>
                  <text:list-item text:style-override="id1-3-2-2-8-2-4-3-2">
                    <text:number>b.</text:number>
                    <text:p text:style-name="al">schriftelijk wordt gedaan, op het moment van het uitreiken van de kennisgeving; </text:p>
                  </text:list-item>
                </text:list>
              </text:list-item>
            </text:list>
            <text:p text:style-name="al">dan wel ingeval van toezending daarvan, binnen 8 dagen na dagtekening van de kennisgeving.</text:p>
            <text:list text:style-name="id1-3-2-2-8-4">
              <text:list-item text:style-override="id1-3-2-2-8-4-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4-2">
                <text:number>6.</text:number>
                <text:p text:style-name="al">De Algemene termijnenwet is niet van toepassing op de betaaltermijnen. </text:p>
              </text:list-item>
              <text:list-item text:style-override="id1-3-2-2-8-4-3">
                <text:number>7.</text:number>
                <text:p text:style-name="al">Betalingen op de Milieustraat zijn alleen mogelijk via pinbetalingen. </text:p>
              </text:list-item>
            </text:list>
            <text:p text:style-name="al"> </text:p>
          </text:section>
          <text:section text:name="artikel_id1-3-2-2-9" text:style-name="artikel">
            <text:p text:style-name="artikel_kop_titel"><text:span text:style-name="artikel_kop_label">Artikel</text:span> <text:span text:style-name="artikel_kop_nr">9</text:span> 
              <text:span text:style-name="nadrukcur">Beperkte kwijtschelding</text:span>
            </text:p>
            <text:p text:style-name="al">De invorderingsambtenaar kan kwijtschelding verlenen van de afvalstoffenheffing voor het totaal van de aanslagen afvalstoffenheffing tot een maximumbedrag van € 252,- per jaar. Voor het meerdere wordt geen kwijtschelding verleend. Voor de aanslagen of schriftelijke kennisgeving(en) van de milieustraat wordt geen kwijtschelding verleend. </text:p>
            <text:p text:style-name="al"/>
          </text:section>
          <text:section text:name="artikel_id1-3-2-2-10" text:style-name="artikel">
            <text:p text:style-name="artikel_kop_titel"><text:span text:style-name="artikel_kop_label">Artikel</text:span> <text:span text:style-name="artikel_kop_nr">10</text:span> 
              <text:span text:style-name="nadrukcur">Nadere regels door het college van burgemeester en wethouders </text:span>
            </text:p>
            <text:p text:style-name="al">Het college van burgemeester en wethouders kan nadere regels geven met betrekking tot de heffing en de invordering van de afvalstoffenheffing. Dit zijn dan besluiten van het college waarin deze verordening verder wordt uitgewerkt. Wanneer deze besluiten zijn genomen zijn ze terug te vinden op de websites lokaleregelgeving.overheid.nl en www.waalwijk.nl.</text:p>
            <text:p text:style-name="al"/>
          </text:section>
          <text:section text:name="artikel_id1-3-2-2-11" text:style-name="artikel">
            <text:p text:style-name="artikel_kop_titel"><text:span text:style-name="artikel_kop_label">Artikel</text:span> <text:span text:style-name="artikel_kop_nr">11</text:span> 
              <text:span text:style-name="nadrukcur">Inwerkingtreding en citeertitel</text:span>
            </text:p>
            <text:list text:style-name="id1-3-2-2-11-2">
              <text:list-item text:style-override="id1-3-2-2-11-2-1">
                <text:number>1.</text:number>
                <text:p text:style-name="al">De ‘Verordening afvalstoffenheffing 2022’ van 11 november 2021, trekken wij in met ingang van 1 januari 2023, maar blijft gelden voor de belastbare feiten die zich voor die datum hebben voorgedaan.</text:p>
              </text:list-item>
              <text:list-item text:style-override="id1-3-2-2-11-2-2">
                <text:number>2.</text:number>
                <text:p text:style-name="al">Deze verordening treedt in werking met ingang van 1 januari 2023.</text:p>
              </text:list-item>
              <text:list-item text:style-override="id1-3-2-2-11-2-3">
                <text:number>3.</text:number>
                <text:p text:style-name="al">De datum van ingang van de heffing is 1 januari 2023.</text:p>
              </text:list-item>
              <text:list-item text:style-override="id1-3-2-2-11-2-4">
                <text:number>4.</text:number>
                <text:p text:style-name="al">Deze verordening wordt aangehaald als ‘Verordening afvalstoffenheffing 2023’. </text:p>
              </text:list-item>
            </text:list>
            <text:p text:style-name="al"/>
            <text:p text:style-name="al">Deze verordening is vastgesteld in de openbare raadsvergadering van 10 november 2022.</text:p>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text:span></text:p>
            <text:p><text:span text:style-name="functie"/></text:p>
            <text:p><text:span text:style-name="functie"/></text:p>
            <text:p><text:span text:style-name="functie">Jeske Louer Sacha C.A.M. Ausems</text:span></text:p>
          </text:section>
        </text:section>
        <text:section text:name="bijlage_id1-3-2-4" text:style-name="bijlage">
          <text:p text:style-name="bijlage_top"/>
          <text:p text:style-name="hoofdstuk_kop"><text:span text:style-name="label"/> <text:span text:style-name="nr"/> Tarieventabel behorende bij de verordening afvalstoffenheffing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 Vastrecht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rief 2023</text:p>
                </table:table-cell>
                <table:table-cell table:style-name="entry" table:number-rows-spanned="1" table:number-columns-spanned="1">
                  <text:p text:style-name="table_al">Oud tarief 202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bedraagt per perceel, per jaar</text:p>
                </table:table-cell>
                <table:table-cell table:style-name="entry" table:number-rows-spanned="1" table:number-columns-spanned="1">
                  <text:p text:style-name="table_al">€ 153,75</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
                    <text:span text:style-name="nadrukcur">Gemeenschappelijke 1100 litercontainer met één- en meerpersoonshuishou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onderdeel 1.1 bedraagt het vastrecht voor een appartement waarbij voor de inzameling van het afval gebruik gemaakt wordt van een gemeenschappelijke bovengrondse 1100 liter container, per appartement, per jaar, indien het appartement wordt gebruikt d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128,80</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wee personen </text:p>
                </table:table-cell>
                <table:table-cell table:style-name="entry" table:number-rows-spanned="1" table:number-columns-spanned="1">
                  <text:p text:style-name="table_al">€ 180,90</text:p>
                </table:table-cell>
                <table:table-cell table:style-name="entry" table:number-rows-spanned="1" table:number-columns-spanned="1">
                  <text:p text:style-name="table_al">€ 180,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rie of meer personen </text:p>
                </table:table-cell>
                <table:table-cell table:style-name="entry" table:number-rows-spanned="1" table:number-columns-spanned="1">
                  <text:p text:style-name="table_al"> € 207,55 </text:p>
                </table:table-cell>
                <table:table-cell table:style-name="entry" table:number-rows-spanned="1" table:number-columns-spanned="1">
                  <text:p text:style-name="table_al">€ 207,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omwisselen van een grijze minicontainer voor restafval van klein naar groot.</text:p>
                </table:table-cell>
                <table:table-cell table:style-name="entry" table:number-rows-spanned="1" table:number-columns-spanned="1">
                  <text:p text:style-name="table_al"> € 29,80 </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n betaling van meerkosten kan aan grote gezinnen een extra grijze minicontainer beschikbaar worden gesteld. Voor deze extra container blijven ook de gedifferentieerde tarieven van kracht.</text:p>
                </table:table-cell>
                <table:table-cell table:style-name="entry" table:number-rows-spanned="1" table:number-columns-spanned="1">
                  <text:p text:style-name="table_al"> € 60,40 </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
                  <text:p text:style-name="table_al">
                    <text:span text:style-name="nadrukvet">Hoofdstuk 2 Gedifferentieerd gedeelte van de afvalstoffenheffing (</text:span>
                    <text:span text:style-name="nadrukvet">Diftar</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ogingen per lediging en per kilogram afval bij individuele, gemeenschappelijke of ondergrondse containers: onverminderd het bepaalde in hoofdstuk 1, wordt de belasting als volg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lediging van een individuele container</text:p>
                </table:table-cell>
                <table:table-cell table:style-name="entry" table:number-rows-spanned="1" table:number-columns-spanned="1">
                  <text:p text:style-name="table_al"> € 1,70</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anbieding van een afvalpas voor de opening van een ondergrondse container   </text:p>
                </table:table-cell>
                <table:table-cell table:style-name="entry" table:number-rows-spanned="1" table:number-columns-spanned="1">
                  <text:p text:style-name="table_al"> € 1,14</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ft-afval per kilogram bij individuele containers</text:p>
                </table:table-cell>
                <table:table-cell table:style-name="entry" table:number-rows-spanned="1" table:number-columns-spanned="1">
                  <text:p text:style-name="table_al"> € 0,05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ft-afval per aanbieding van de afvalpas voor de opening van een gemeenschappelijke container of gft-zuil ten behoeve van afvalproeven gescheiden inzameling van gft-afval in de hoogbouw</text:p>
                </table:table-cell>
                <table:table-cell table:style-name="entry" table:number-rows-spanned="1" table:number-columns-spanned="1">
                  <text:p text:style-name="table_al"> € 0,10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stafval per kilogram bij individuele of gemeenschappelijke containers</text:p>
                </table:table-cell>
                <table:table-cell table:style-name="entry" table:number-rows-spanned="1" table:number-columns-spanned="1">
                  <text:p text:style-name="table_al">€ 0,22</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2.5</text:p>
                  <text:p text:style-name="table_al">  </text:p>
                </table:table-cell>
                <table:table-cell table:style-name="entry" table:number-rows-spanned="1" table:number-columns-spanned="1">
                  <text:p text:style-name="table_al">Het tarief bedraagt voor het verstrekken van een ‘pmd-’afvalzak, voor het aanbieden van plastic, metaal huishoudelijk verpakkingsafval, en drankenkartons, per rol van 10 stuks</text:p>
                </table:table-cell>
                <table:table-cell table:style-name="entry" table:number-rows-spanned="1" table:number-columns-spanned="1">
                  <text:p text:style-name="table_al"> Gratis </text:p>
                  <text:p text:style-name="table_al">
                    <text:span text:style-name="nadrukvet">      </text:span>
                  </text:p>
                </table:table-cell>
                <table:table-cell table:style-name="entry" table:number-rows-spanned="1" table:number-columns-spanned="1">
                  <text:p text:style-name="table_al">Gratis</text:p>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verstrekken van luierzakken</text:p>
                  <text:p text:style-name="table_al">    </text:p>
                </table:table-cell>
                <table:table-cell table:style-name="entry" table:number-rows-spanned="1" table:number-columns-spanned="1">
                  <text:p text:style-name="table_al"> Gratis </text:p>
                  <text:p text:style-name="table_al">
                    <text:span text:style-name="nadrukvet">  </text:span>
                  </text:p>
                </table:table-cell>
                <table:table-cell table:style-name="entry" table:number-rows-spanned="1" table:number-columns-spanned="1">
                  <text:p text:style-name="table_al"> Gratis</text:p>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verstrekken van asbestz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sbestzakken klein </text:p>
                </table:table-cell>
                <table:table-cell table:style-name="entry" table:number-rows-spanned="1" table:number-columns-spanned="1">
                  <text:p text:style-name="table_al"> € 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sbestzakken groot </text:p>
                </table:table-cell>
                <table:table-cell table:style-name="entry" table:number-rows-spanned="1" table:number-columns-spanned="1">
                  <text:p text:style-name="table_al">€ 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Hoofdstuk 3 Milieustraat</text:span>
                  </text:p>
                </table:table-cell>
                <table:table-cell table:style-name="entry" table:number-rows-spanned="1" table:number-columns-spanned="1">
                  <text:p text:style-name="table_al"/>
                  <text:p text:style-name="table_al">Alleen pinbetalingen mogelijk</text:p>
                </table:table-cell>
                <table:table-cell table:style-name="entry" table:number-rows-spanned="1" table:number-columns-spanned="1">
                  <text:p text:style-name="table_al"/>
                  <text:p text:style-name="table_al">2023 </text:p>
                </table:table-cell>
                <table:table-cell table:style-name="entry" table:number-rows-spanned="1" table:number-columns-spanned="1">
                  <text:p text:style-name="table_al"/>
                  <text:p text:style-name="table_al">Oud tarief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gebruik maken van de milieustraat voor het aanleveren van huishoudelijk afval, uitsluitend afkomstig van particulier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afvalcomponenten, geschikt voor hergebruik, niet bevattende </text:p>
                  <text:p text:style-name="table_al">puin, hout, matrassen, dakbedekkingsmateriaal,</text:p>
                  <text:p text:style-name="table_al">gips, gasbeton en gft-afval</text:p>
                </table:table-cell>
                <table:table-cell table:style-name="entry" table:number-rows-spanned="1" table:number-columns-spanned="1">
                  <text:p text:style-name="table_al"> Grati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restafval, puin en hout, matrassen, gips, dakbedekkingsmateriaal en gft-afval, per kg </text:p>
                </table:table-cell>
                <table:table-cell table:style-name="entry" table:number-rows-spanned="1" table:number-columns-spanned="1">
                  <text:p text:style-name="table_al">€ 0,22 met een minimum van €1,10</text:p>
                </table:table-cell>
                <table:table-cell table:style-name="entry" table:number-rows-spanned="1" table:number-columns-spanned="1">
                  <text:p text:style-name="table_al">€ 0,22 met een minimum van €1,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6,40</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maximaal vier) aangeleverde band(en) zonder velg, uitsluitend</text:p>
                  <text:p text:style-name="table_al">afkomstig van een personenauto     </text:p>
                </table:table-cell>
                <table:table-cell table:style-name="entry" table:number-rows-spanned="1" table:number-columns-spanned="1">
                  <text:p text:style-name="table_al"> Grati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25,95</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berekende bedrag wordt verhoogd met:</text:p>
                  <text:p text:style-name="table_al">indien niet op de dag van het aanleveren van huishoudelijk afval op de milieustraat ter plaatse wordt betaald</text:p>
                  <text:p text:style-name="table_al"/>
                  <text:p text:style-name="table_al"/>
                  <text:p text:style-name="table_al"/>
                </table:table-cell>
                <table:table-cell table:style-name="entry" table:number-rows-spanned="1" table:number-columns-spanned="1">
                  <text:p text:style-name="table_al"> € 10,55 </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ext:span text:style-name="nadrukvet">Hoofdstuk 4 Overig</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aanvraag ophalen van grof huishoudelijk afval,</text:p>
                  <text:p text:style-name="table_al">per keer en uitsluitend per pin te betalen:</text:p>
                  <text:p text:style-name="table_al">a. voor de eerste halve kubieke meter</text:p>
                  <text:p text:style-name="table_al">b. te vermeerderen met een bedrag voor elke volgende halve kubieke meter</text:p>
                  <text:p text:style-name="table_al">c. het tarief bedraagt voor het op aanvraag ophalen van restafval per halve kubieke meter</text:p>
                  <text:p text:style-name="table_al">d. Delen van halve kubieke meters worden als hele halve kubieke meter aangemerkt</text:p>
                </table:table-cell>
                <table:table-cell table:style-name="entry" table:number-rows-spanned="1" table:number-columns-spanned="1">
                  <text:p text:style-name="table_al">
                    <text:span text:style-name="nadrukvet">    </text:span>
                  </text:p>
                  <text:p text:style-name="table_al"/>
                  <text:p text:style-name="table_al"> € 29,65 </text:p>
                  <text:p text:style-name="table_al">€ 14,95 </text:p>
                  <text:p text:style-name="table_al"> € 14,95 </text:p>
                </table:table-cell>
                <table:table-cell table:style-name="entry" table:number-rows-spanned="1" table:number-columns-spanned="1">
                  <text:p text:style-name="table_al">    </text:p>
                  <text:p text:style-name="table_al"/>
                  <text:p text:style-name="table_al">€ 29,65</text:p>
                  <text:p text:style-name="table_al">€ 14,95</text:p>
                  <text:p text:style-name="table_al"> €14,9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een afvalpas </text:p>
                </table:table-cell>
                <table:table-cell table:style-name="entry" table:number-rows-spanned="1" table:number-columns-spanned="1">
                  <text:p text:style-name="table_al"> €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plaatsen of vervangen van een slot bij een container bedraagt</text:p>
                </table:table-cell>
                <table:table-cell table:style-name="entry" table:number-rows-spanned="1" table:number-columns-spanned="1">
                  <text:p text:style-name="table_al"> € 32,95 </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het krijgen van een sleutel van een container van 1.100 liter bedraagt </text:p>
                </table:table-cell>
                <table:table-cell table:style-name="entry" table:number-rows-spanned="1" table:number-columns-spanned="1">
                  <text:p text:style-name="table_al"> € 32,95 </text:p>
                </table:table-cell>
                <table:table-cell table:style-name="entry" table:number-rows-spanned="1" table:number-columns-spanned="1">
                  <text:p text:style-name="table_al">€ 32,95</text:p>
                </table:table-cell>
              </table:table-row>
            </table:table>
            <text:p text:style-name="table_bottom"/>
          </text:section>
          <text:p text:style-name="al"/>
          <text:p text:style-name="al">Behoort bij het raadsbesluit genomen op 10 november 2022 ter vaststelling van de Verordening afvalstoffenheffing 2023.</text:p>
          <text:p text:style-name="al"/>
          <text:p text:style-name="al">De griffier,</text:p>
          <text:p text:style-name="al">Jeske Lou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4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2-05-01</meta:user-defined>
    <meta:user-defined meta:name="OVERHEIDop.referentienummer">2022/046</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1</meta:user-defined>
    <meta:user-defined meta:name="DCTERMS.W3CDTF/OVERHEIDop.jaargang">2022</meta:user-defined>
    <meta:user-defined meta:name="OVERHEIDop.publicationIssue">560462</meta:user-defined>
    <meta:user-defined meta:name="OVERHEIDop.betreftRegeling">CVDR686551_1</meta:user-defined>
    <meta:user-defined meta:name="xs:date/OVERHEIDop.startdatum">2023-01-01</meta:user-defined>
    <meta:user-defined meta:name="OVERHEIDop.GmbID/DC.identifier">gmb-2022-560462</meta:user-defined>
    <meta:user-defined meta:name="OVERHEIDop.versieInformatie"/>
  </office:meta>
</office:document-meta>
</file>