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leine Heitrak 13 5721SB Asten, [ATN01R00486] Asten R 486 , [ATN01R00485] Asten R 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agrarisch bedrijfsgebouw, 15-12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046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6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6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2264</meta:user-defined>
    <meta:user-defined meta:name="DCTERMS.abstract">het bouwen van een agrarisch bedrijfsgebouw</meta:user-defined>
    <dc:language>nl</dc:language>
    <meta:user-defined meta:name="OVERHEIDop.locatietype/OVERHEIDop.gebiedsmarkering">Punt</meta:user-defined>
    <meta:user-defined meta:name="DC.title">Gemeente Asten - verleende omgevingsvergunning, Kleine Heitrak 13 5721SB Asten, [ATN01R00486] Asten R 486 , [ATN01R00485] Asten R 485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60</meta:user-defined>
    <meta:user-defined meta:name="OVERHEIDop.GmbID/DC.identifier">gmb-2022-560460</meta:user-defined>
    <meta:user-defined meta:name="OVERHEIDop.versieInformatie"/>
  </office:meta>
</office:document-meta>
</file>