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Taptadestraat 5 2316L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3216</text:p>
            <text:p text:style-name="common-al">Ingekomen: 01-09-2022 00:00</text:p>
            <text:p text:style-name="common-al">Datum besluit: 15-12-2022</text:p>
            <text:p text:style-name="common-al">Locatie: Taptadestraat 5 2316LG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32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045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5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5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33216</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Taptadestraat 5 2316LG Leiden</meta:user-defined>
    <meta:user-defined meta:name="DCTERMS.W3CDTF/DCTERMS.available">2022-12-29</meta:user-defined>
    <meta:user-defined meta:name="DCTERMS.W3CDTF/OVERHEIDop.jaargang">2022</meta:user-defined>
    <meta:user-defined meta:name="OVERHEIDop.externeBijlage">LEIDEN_202209_GFO_ZAKEN_794050_7199085_16620400...|exb-2022-68934</meta:user-defined>
    <meta:user-defined meta:name="OVERHEIDop.publicationIssue">560459</meta:user-defined>
    <meta:user-defined meta:name="OVERHEIDop.GmbID/DC.identifier">gmb-2022-560459</meta:user-defined>
    <meta:user-defined meta:name="OVERHEIDop.versieInformatie"/>
  </office:meta>
</office:document-meta>
</file>