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Jachtlaan 2 Haren 2022’</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1 december 2022 besloten om opnieuw een voorbereidingsbesluit te nemen voor Jachtlaan 2 in Haren. Het voorbereidingsbesluit houdt ongewenst gebruik van het gebouw en de grond tegen. Volgens de geldende regels mag hier een nieuwe supermarkt komen. De gemeente vindt dit ongewenst en wil om dit te voorkomen nieuwe regels maken. Het kost tijd voordat die klaar zijn en in werking treden. Een voorbereidingsbesluit voorkomt dat er in de tussentijd toch een nieuwe supermarkt komt. De geldende regels staan in de ‘beheersverordening Kom Haren’.  Het voorbereidingsbesluit geldt voor de periode van een jaar en start op 23 december 2022. </text:p>
            <text:p text:style-name="common-al">
            <text:span text:style-name="nadrukvet">Waar kan ik het bekijken?</text:span>
          </text:p>
            <text:p text:style-name="common-al">U kunt het voorbereidingsbesluit hier bekijken met ingang van 23 december 2022:</text:p>
            <text:list text:style-name="id1-3-2-1-1-4">
              <text:list-item text:style-override="id1-3-2-1-1-4-1">
                <text:number>1.</text:number>
                <text:p text:style-name="al">De landelijke website www.ruimtelijkeplannen.nl. De code die u bij het zoeken kunt invullen is NL.IMRO.0014.VB049Jachtlaan2022-vg01.</text:p>
              </text:list-item>
              <text:list-item text:style-override="id1-3-2-1-1-4-2">
                <text:number>2.</text:number>
                <text:p text:style-name="al"> De gemeentelijke website gemeente.groningen.nl/bestemmingsplannen.</text:p>
              </text:list-item>
              <text:list-item text:style-override="id1-3-2-1-1-4-3">
                <text:number>3.</text:number>
                <text:p text:style-name="al"> Het gemeentelijk Loket Bouwen en Wonen, Harm Buiterplein 1. U maakt een afspraak via gemeente.groningen.nl/bouwdossier-of-bestemmingsplan-inzien.</text:p>
              </text:list-item>
            </text:list>
            <text:p text:style-name="last-al">Tegen een voorbereidingsbeslui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3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045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5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VB049Jachtlaan2022-vg01</meta:user-defined>
    <meta:user-defined meta:name="OVERHEIDop.Plansoort/OVERHEIDop.plansoort">voorbereidingsbesluit</meta:user-defined>
    <dc:language>nl</dc:language>
    <meta:user-defined meta:name="OVERHEIDop.locatietype/OVERHEIDop.gebiedsmarkering">Adres</meta:user-defined>
    <meta:user-defined meta:name="DC.title">Voorbereidingsbesluit ‘Jachtlaan 2 Haren 2022’</meta:user-defined>
    <meta:user-defined meta:name="DCTERMS.W3CDTF/DCTERMS.available">2022-12-23</meta:user-defined>
    <meta:user-defined meta:name="DCTERMS.W3CDTF/OVERHEIDop.jaargang">2022</meta:user-defined>
    <meta:user-defined meta:name="OVERHEIDop.publicationIssue">560458</meta:user-defined>
    <meta:user-defined meta:name="OVERHEIDop.GmbID/DC.identifier">gmb-2022-560458</meta:user-defined>
    <meta:user-defined meta:name="OVERHEIDop.versieInformatie"/>
  </office:meta>
</office:document-meta>
</file>