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Sonsbeek ter hoogte van Julianalaan 8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60</text:p>
            <text:p text:style-name="common-al">Verzenddatum besluit: 15-12-2022</text:p>
            <text:p text:style-name="common-al">Locatie: Park Sonsbeek ter hoogte van Julianalaan 85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4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6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ark Sonsbeek ter hoogte van Julianalaan 85 Breda</meta:user-defined>
    <meta:user-defined meta:name="DCTERMS.W3CDTF/DCTERMS.available">2022-12-19</meta:user-defined>
    <meta:user-defined meta:name="DCTERMS.W3CDTF/OVERHEIDop.jaargang">2022</meta:user-defined>
    <meta:user-defined meta:name="OVERHEIDop.publicationIssue">560455</meta:user-defined>
    <meta:user-defined meta:name="OVERHEIDop.GmbID/DC.identifier">gmb-2022-560455</meta:user-defined>
    <meta:user-defined meta:name="OVERHEIDop.versieInformatie"/>
  </office:meta>
</office:document-meta>
</file>