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00667, Wester Boekelweg 22, 1718MK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pmeer heeft besloten om de beslistermijn voor de aanvraag met zaaknummer 2022-000667 voor een omgevingsvergunning uitbreiden van een bedrijfsruimte op locatie Wester Boekelweg 22, 1718MK Hoogwoud te verlengen met 6 wek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Besluitgegevens</text:span>
          </text:p>
            <text:p text:style-name="common-al">De besluitdatum: 14 december 2022</text:p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6044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44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44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Wester Boekelweg 22, 1718MK Hoogwoud</meta:user-defined>
    <dc:language>nl</dc:language>
    <meta:user-defined meta:name="OVERHEIDop.locatietype/OVERHEIDop.gebiedsmarkering">Punt</meta:user-defined>
    <meta:user-defined meta:name="DC.title">Kennisgeving termijnverlenging 2022-000667, Wester Boekelweg 22, 1718MK Hoogwoud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0449</meta:user-defined>
    <meta:user-defined meta:name="OVERHEIDop.GmbID/DC.identifier">gmb-2022-560449</meta:user-defined>
    <meta:user-defined meta:name="OVERHEIDop.versieInformatie"/>
  </office:meta>
</office:document-meta>
</file>