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schieten met carbid op 31 december 2022 - Rijksstraatweg 9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december 2022 een besluit genomen op de aanvraag met zaaknummer Z202204235 voor het schieten met carbid op 31 december 2022 op locatie Rijksstraatweg 9 in Zuidhorn. De ontheff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dec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044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4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4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voor het schieten met carbid op 31 december 2022 - Rijksstraatweg 9 in Zuidhor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447</meta:user-defined>
    <meta:user-defined meta:name="OVERHEIDop.GmbID/DC.identifier">gmb-2022-560447</meta:user-defined>
    <meta:user-defined meta:name="OVERHEIDop.versieInformatie"/>
  </office:meta>
</office:document-meta>
</file>