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wenboschweg 3 en Hogelandseweg 14 te Nijmegen: OBM- m.e.r. beperkte opslag van diverse gedemonteerde onderd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2</text:p>
            <text:p text:style-name="common-al">
            <text:span text:style-name="nadrukvet">Omschrijving: </text:span>OBM- m.e.r. beperkte opslag van diverse gedemonteerde onderdelen (Rouwenboschweg 3 en Hogelandseweg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22.1006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2-2022</text:p>
            <text:p text:style-name="common-al">
            <text:span text:style-name="nadrukvet">Definitieve beschikking ter inzage gelegd: </text:span>19-12-2022</text:p>
            <text:p text:style-name="common-al">
            <text:span text:style-name="nadrukvet">Einddatum bezwaartermijn: </text:span>2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2 tot en met 26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D35251B-E591-46F4-BFD4-A013CFBEE9DA" xlink:type="simple">http://www.nijmegen.nl/vergunningpagina/?guid=3D35251B-E591-46F4-BFD4-A013CFBEE9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44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uwenboschweg 3 en Hogelandseweg 14 te Nijmegen: OBM- m.e.r. beperkte opslag van diverse gedemonteerde onderdelen - omgevingsvergunning - Vergunning verlee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45</meta:user-defined>
    <meta:user-defined meta:name="OVERHEIDop.GmbID/DC.identifier">gmb-2022-560445</meta:user-defined>
    <meta:user-defined meta:name="OVERHEIDop.versieInformatie"/>
  </office:meta>
</office:document-meta>
</file>