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6 wintergartens aan de bestaande stallen Meerweg 30 te H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realiseren van 6 wintergartens aan de bestaande stallen Meerweg 30 te Hijken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044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realiseren van 6 wintergartens aan de bestaande stallen Meerweg 30 te Hijken</meta:user-defined>
    <meta:user-defined meta:name="OVERHEIDop.datumEindeReactietermijn">2023-01-31</meta:user-defined>
    <meta:user-defined meta:name="OVERHEIDop.TilID/OVERHEIDop.terinzageleggingOP">til-2022-5716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41</meta:user-defined>
    <meta:user-defined meta:name="OVERHEIDop.GmbID/DC.identifier">gmb-2022-560441</meta:user-defined>
    <meta:user-defined meta:name="OVERHEIDop.versieInformatie"/>
  </office:meta>
</office:document-meta>
</file>