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67, Wester Boekelweg 22, 1718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2022-000667 voor een Omgevingsvergunning uitbreiden van een bedrijfsruimte op locatie Wester Boekelweg 22, 1718MK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van een bouwwerk 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4 december 2022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04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 Boekelweg 22, 1718MK Hoogwoud</meta:user-defined>
    <dc:language>nl</dc:language>
    <meta:user-defined meta:name="OVERHEIDop.locatietype/OVERHEIDop.gebiedsmarkering">Punt</meta:user-defined>
    <meta:user-defined meta:name="DC.title">Kennisgeving termijnverlenging 2022-000667, Wester Boekelweg 22, 1718MK Hoogwou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439</meta:user-defined>
    <meta:user-defined meta:name="OVERHEIDop.GmbID/DC.identifier">gmb-2022-560439</meta:user-defined>
    <meta:user-defined meta:name="OVERHEIDop.versieInformatie"/>
  </office:meta>
</office:document-meta>
</file>