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gge 7, 3959 BH  in Overberg, brandveilig gebruik van de peuterboerderij (HZ_WABO-22-2737, 1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Woudegge 7, 3959 BH in Overberg</text:span>, brandveilig gebruik van de peuterboerderij (HZ_WABO-22-2737, 12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043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3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3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Gemeente Utrechtse Heuvelrug, ingediende aanvraag omgevingsvergunning - Woudegge 7,3959 BH  in Overberg, brandveilig gebruik peuterboerderij (HZ_WABO-22-2737, 12 december 2022)</meta:user-defined>
    <dc:language>nl</dc:language>
    <meta:user-defined meta:name="OVERHEIDop.locatietype/OVERHEIDop.gebiedsmarkering">Adres</meta:user-defined>
    <meta:user-defined meta:name="DC.title">Gemeente Utrechtse Heuvelrug, ingediende aanvraag omgevingsvergunning - Woudegge 7, 3959 BH  in Overberg, brandveilig gebruik van de peuterboerderij (HZ_WABO-22-2737, 12 december 2022)</meta:user-defined>
    <meta:user-defined meta:name="DCTERMS.W3CDTF/DCTERMS.available">2022-12-19</meta:user-defined>
    <meta:user-defined meta:name="DCTERMS.W3CDTF/OVERHEIDop.jaargang">2022</meta:user-defined>
    <meta:user-defined meta:name="OVERHEIDop.publicationIssue">560438</meta:user-defined>
    <meta:user-defined meta:name="OVERHEIDop.GmbID/DC.identifier">gmb-2022-560438</meta:user-defined>
    <meta:user-defined meta:name="OVERHEIDop.versieInformatie"/>
  </office:meta>
</office:document-meta>
</file>